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office:forms form:automatic-focus="false" form:apply-design-mode="false"/>
        <table:shapes>
          <draw:frame draw:z-index="0" draw:style-name="gr1" svg:width="3.1441in" svg:height="2.752in" svg:x="2.6024in" svg:y="6.0272in">
            <draw:object draw:notify-on-update-of-ranges="Hoja1.B1:Hoja1.B137 Hoja1.A1:Hoja1.A13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5.2185in" svg:height="3.7067in" svg:x="2.6094in" svg:y="1.0575in">
            <draw:object draw:notify-on-update-of-ranges="Hoja1.B1:Hoja1.B25 Hoja1.A1:Hoja1.A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51">
            <text:p>751</text:p>
          </table:table-cell>
          <table:table-cell/>
          <table:table-cell office:value-type="float" office:value="-22">
            <text:p>-22</text:p>
          </table:table-cell>
          <table:table-cell office:value-type="float" office:value="22">
            <text:p>22</text:p>
          </table:table-cell>
          <table:table-cell office:value-type="string" table:number-columns-spanned="2" table:number-rows-spanned="1">
            <text:p>Sobre el suelo</text:p>
          </table:table-cell>
          <table:covered-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51">
            <text:p>751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59">
            <text:p>759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91">
            <text:p>791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17">
            <text:p>817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45">
            <text:p>845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62">
            <text:p>862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2">
            <text:p>882</text:p>
          </table:table-cell>
          <table:table-cell table:number-columns-repeated="5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80">
            <text:p>880</text:p>
          </table:table-cell>
          <table:table-cell table:number-columns-repeated="5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79">
            <text:p>8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/>
        </table:table-row>
      </table:table>
      <table:table table:name="Hoja2" table:style-name="ta1" table:print="false">
        <office:forms form:automatic-focus="false" form:apply-design-mode="false"/>
        <table:shapes>
          <draw:frame draw:z-index="0" draw:style-name="gr1" svg:width="5.0126in" svg:height="2.765in" svg:x="2.5657in" svg:y="0.6047in">
            <draw:object draw:notify-on-update-of-ranges="Hoja2.B1:Hoja2.B36 Hoja2.A1:Hoja2.A3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78">
            <text:p>878</text:p>
          </table:table-cell>
          <table:table-cell table:number-columns-repeated="2"/>
          <table:table-cell office:value-type="string">
            <text:p>+22 a -2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78">
            <text:p>878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79">
            <text:p>879</text:p>
          </table:table-cell>
          <table:table-cell table:number-columns-repeated="2"/>
          <table:table-cell office:value-type="string" table:number-columns-spanned="2" table:number-rows-spanned="1">
            <text:p>sobre el suelo</text:p>
          </table:table-cell>
          <table:covered-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69">
            <text:p>869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52">
            <text:p>852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28">
            <text:p>828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97">
            <text:p>797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44">
            <text:p>744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53">
            <text:p>753</text:p>
          </table:table-cell>
          <table:table-cell table:number-columns-repeated="4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54">
            <text:p>754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44">
            <text:p>744</text:p>
          </table:table-cell>
          <table:table-cell table:number-columns-repeated="4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49">
            <text:p>749</text:p>
          </table:table-cell>
          <table:table-cell table:number-columns-repeated="4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45">
            <text:p>745</text:p>
          </table:table-cell>
          <table:table-cell table:number-columns-repeated="4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45">
            <text:p>7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</table:table-row>
      </table:table>
      <table:table table:name="Hoja3" table:style-name="ta1" table:print="false">
        <office:forms form:automatic-focus="false" form:apply-design-mode="false"/>
        <table:shapes>
          <draw:frame draw:z-index="0" draw:style-name="gr1" svg:width="4.6728in" svg:height="3.3799in" svg:x="2.2657in" svg:y="0.3665in">
            <draw:object draw:notify-on-update-of-ranges="Hoja3.B1:Hoja3.B25 Hoja3.A1:Hoja3.A2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45">
            <text:p>745</text:p>
          </table:table-cell>
          <table:table-cell/>
          <table:table-cell office:value-type="string">
            <text:p>-22 a 22</text:p>
          </table:table-cell>
          <table:table-cell office:value-type="string">
            <text:p>Al 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59">
            <text:p>759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20">
            <text:p>820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45">
            <text:p>84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65">
            <text:p>865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81">
            <text:p>881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1">
            <text:p>881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79">
            <text:p>8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7" table:style-name="ta1" table:print="false">
        <office:forms form:automatic-focus="false" form:apply-design-mode="false"/>
        <table:shapes>
          <draw:frame draw:z-index="0" draw:style-name="gr1" svg:width="5.6921in" svg:height="3.5157in" svg:x="2.0382in" svg:y="0.4087in">
            <draw:object draw:notify-on-update-of-ranges="Hoja7.B1:Hoja7.B30 Hoja7.A1:Hoja7.A3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78">
            <text:p>878</text:p>
          </table:table-cell>
          <table:table-cell/>
          <table:table-cell office:value-type="string">
            <text:p>+22 a -22</text:p>
          </table:table-cell>
          <table:table-cell office:value-type="string">
            <text:p>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78">
            <text:p>878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69">
            <text:p>869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50">
            <text:p>850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26">
            <text:p>826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34">
            <text:p>734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52">
            <text:p>752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55">
            <text:p>755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42">
            <text:p>742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42">
            <text:p>742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44">
            <text:p>744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745">
            <text:p>7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4" table:style-name="ta1" table:print="false">
        <office:forms form:automatic-focus="false" form:apply-design-mode="false"/>
        <table:shapes>
          <draw:frame draw:z-index="0" draw:style-name="gr1" svg:width="5.4209in" svg:height="3.6413in" svg:x="2.2551in" svg:y="0.2409in">
            <draw:object draw:notify-on-update-of-ranges="Hoja4.B1:Hoja4.B28 Hoja4.A1:Hoja4.A2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85">
            <text:p>785</text:p>
          </table:table-cell>
          <table:table-cell/>
          <table:table-cell office:value-type="string">
            <text:p>-15 a 15</text:p>
          </table:table-cell>
          <table:table-cell office:value-type="string">
            <text:p>Sobre suel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97">
            <text:p>797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16">
            <text:p>816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40">
            <text:p>840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53">
            <text:p>853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62">
            <text:p>862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61">
            <text:p>861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61">
            <text:p>861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5" table:style-name="ta1" table:print="false">
        <office:forms form:automatic-focus="false" form:apply-design-mode="false"/>
        <table:shapes>
          <draw:frame draw:z-index="0" draw:style-name="gr1" svg:width="4.6512in" svg:height="3.3799in" svg:x="2.7213in" svg:y="0.2618in">
            <draw:object draw:notify-on-update-of-ranges="Hoja5.B1:Hoja5.B36 Hoja5.A1:Hoja5.A3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57">
            <text:p>857</text:p>
          </table:table-cell>
          <table:table-cell/>
          <table:table-cell office:value-type="string">
            <text:p>15 a -15</text:p>
          </table:table-cell>
          <table:table-cell office:value-type="string">
            <text:p>Sobre suelo.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52">
            <text:p>852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34">
            <text:p>834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1">
            <text:p>811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78">
            <text:p>778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63">
            <text:p>763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75">
            <text:p>775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6" table:style-name="ta1" table:print="false">
        <office:forms form:automatic-focus="false" form:apply-design-mode="false"/>
        <table:shapes>
          <draw:frame draw:z-index="0" draw:style-name="gr1" svg:width="5.1717in" svg:height="3.6307in" svg:x="2.537in" svg:y="0.3039in">
            <draw:object draw:notify-on-update-of-ranges="Hoja6.B1:Hoja6.B36 Hoja6.A1:Hoja6.A36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791">
            <text:p>791</text:p>
          </table:table-cell>
          <table:table-cell/>
          <table:table-cell office:value-type="string">
            <text:p>-15 a 15</text:p>
          </table:table-cell>
          <table:table-cell office:value-type="string">
            <text:p>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06">
            <text:p>806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20">
            <text:p>820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42">
            <text:p>842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52">
            <text:p>852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54">
            <text:p>854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54">
            <text:p>854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857">
            <text:p>8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  <table:table table:name="Hoja8" table:style-name="ta1" table:print="false">
        <office:forms form:automatic-focus="false" form:apply-design-mode="false"/>
        <table:shapes>
          <draw:frame draw:z-index="0" draw:style-name="gr1" svg:width="6.1685in" svg:height="3.9118in" svg:x="2.2169in" svg:y="0.2823in">
            <draw:object draw:notify-on-update-of-ranges="Hoja8.A1:Hoja8.A30 Hoja8.B1:Hoja8.B3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/>
          <table:table-cell office:value-type="string">
            <text:p>15 a -15</text:p>
          </table:table-cell>
          <table:table-cell office:value-type="string">
            <text:p>Al air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8">
            <text:p>858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62">
            <text:p>862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54">
            <text:p>854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38">
            <text:p>838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3">
            <text:p>813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70">
            <text:p>770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55">
            <text:p>755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72">
            <text:p>772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95">
            <text:p>795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95">
            <text:p>795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795">
            <text:p>795</text:p>
          </table:table-cell>
          <table:table-cell table:number-columns-repeated="3"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785">
            <text:p>785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789">
            <text:p>789</text:p>
          </table:table-cell>
          <table:table-cell table:number-columns-repeated="3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88">
            <text:p>788</text:p>
          </table:table-cell>
          <table:table-cell table:number-columns-repeated="3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796">
            <text:p>796</text:p>
          </table:table-cell>
          <table:table-cell table:number-columns-repeated="3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795">
            <text:p>795</text:p>
          </table:table-cell>
          <table:table-cell table:number-columns-repeated="3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796">
            <text:p>796</text:p>
          </table:table-cell>
          <table:table-cell table:number-columns-repeated="3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787">
            <text:p>787</text:p>
          </table:table-cell>
          <table:table-cell table:number-columns-repeated="3"/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791">
            <text:p>791</text:p>
          </table:table-cell>
          <table:table-cell table:number-columns-repeated="3"/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795">
            <text:p>795</text:p>
          </table:table-cell>
          <table:table-cell table:number-columns-repeated="3"/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794">
            <text:p>794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793">
            <text:p>793</text:p>
          </table:table-cell>
          <table:table-cell table:number-columns-repeated="3"/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786">
            <text:p>7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0">03/10/2010</text:date>, <text:time>01:1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3-08T20:10:37</meta:creation-date>
    <dc:date>2010-03-10T01:17:44</dc:date>
    <meta:editing-cycles>10</meta:editing-cycles>
    <meta:editing-duration>PT1H0M59S</meta:editing-duration>
    <meta:user-defined meta:name="Info 1"/>
    <meta:user-defined meta:name="Info 2"/>
    <meta:user-defined meta:name="Info 3"/>
    <meta:user-defined meta:name="Info 4"/>
    <meta:document-statistic meta:table-count="8" meta:cell-count="3117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87cm" svg:height="6.991cm" chart:class="chart:scatter" chart:style-name="ch1">
        <chart:legend chart:legend-position="end" svg:x="5.776cm" svg:y="3.213cm" chart:style-name="ch2"/>
        <chart:plot-area chart:style-name="ch3" table:cell-range-address="Hoja1.A1:Hoja1.B137" svg:x="0.159cm" svg:y="0.139cm" svg:width="5.459cm" svg:height="6.57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1:Hoja1.B137" chart:class="chart:scatter">
            <chart:domain table:cell-range-address="Hoja1.A1:Hoja1.A137"/>
            <chart:data-point chart:repeated="1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1.A1:Hoja1.A137">0</text:p>
              </table:table-cell>
              <table:table-cell office:value-type="float" office:value="751">
                <text:p text:id="Hoja1.B1:Hoja1.B137">7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6">
                <text:p>57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2">
                <text:p>5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8">
                <text:p>60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4">
                <text:p>62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40">
                <text:p>64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56">
                <text:p>65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72">
                <text:p>67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88">
                <text:p>68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4">
                <text:p>70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0">
                <text:p>72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36">
                <text:p>73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52">
                <text:p>75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68">
                <text:p>76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84">
                <text:p>78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0">
                <text:p>80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16">
                <text:p>81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32">
                <text:p>83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48">
                <text:p>84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64">
                <text:p>86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80">
                <text:p>88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96">
                <text:p>89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12">
                <text:p>91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28">
                <text:p>92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44">
                <text:p>9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60">
                <text:p>96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76">
                <text:p>97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92">
                <text:p>9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08">
                <text:p>100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24">
                <text:p>102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40">
                <text:p>104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56">
                <text:p>105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72">
                <text:p>107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88">
                <text:p>108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04">
                <text:p>110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20">
                <text:p>112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36">
                <text:p>113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52">
                <text:p>115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68">
                <text:p>116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84">
                <text:p>118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00">
                <text:p>120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16">
                <text:p>121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32">
                <text:p>123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48">
                <text:p>124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64">
                <text:p>126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80">
                <text:p>128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96">
                <text:p>129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12">
                <text:p>131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28">
                <text:p>132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44">
                <text:p>13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60">
                <text:p>136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76">
                <text:p>137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92">
                <text:p>139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08">
                <text:p>140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24">
                <text:p>142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40">
                <text:p>144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56">
                <text:p>145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72">
                <text:p>147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88">
                <text:p>148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04">
                <text:p>150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20">
                <text:p>152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36">
                <text:p>153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52">
                <text:p>155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68">
                <text:p>156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84">
                <text:p>158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00">
                <text:p>160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16">
                <text:p>161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32">
                <text:p>163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48">
                <text:p>164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64">
                <text:p>166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80">
                <text:p>168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96">
                <text:p>169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12">
                <text:p>171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28">
                <text:p>172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44">
                <text:p>174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60">
                <text:p>176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76">
                <text:p>177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92">
                <text:p>17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08">
                <text:p>180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24">
                <text:p>182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40">
                <text:p>184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56">
                <text:p>185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72">
                <text:p>187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88">
                <text:p>1888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04">
                <text:p>190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20">
                <text:p>192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36">
                <text:p>193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52">
                <text:p>195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68">
                <text:p>196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84">
                <text:p>198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00">
                <text:p>200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16">
                <text:p>201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32">
                <text:p>203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48">
                <text:p>204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64">
                <text:p>206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80">
                <text:p>208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96">
                <text:p>209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112">
                <text:p>211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28">
                <text:p>212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44">
                <text:p>21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160">
                <text:p>216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76">
                <text:p>2176</text:p>
              </table:table-cell>
              <table:table-cell office:value-type="float" office:value="879">
                <text:p>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256cm" svg:height="9.416cm" chart:class="chart:scatter" chart:style-name="ch1">
        <chart:legend chart:legend-position="end" svg:x="10.939cm" svg:y="4.426cm" chart:style-name="ch2"/>
        <chart:plot-area chart:style-name="ch3" table:cell-range-address="Hoja1.A1:Hoja1.B25" svg:x="0.265cm" svg:y="0.188cm" svg:width="10.41cm" svg:height="8.85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1:Hoja1.B25" chart:class="chart:scatter">
            <chart:domain table:cell-range-address="Hoja1.A1:Hoja1.A25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0">
                <text:p>0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16">
                <text:p>16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2">
                <text:p>3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8">
                <text:p>4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64">
                <text:p>6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80">
                <text:p>80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96">
                <text:p>96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12">
                <text:p>11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128">
                <text:p>128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44">
                <text:p>14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60">
                <text:p>16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76">
                <text:p>17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92">
                <text:p>1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08">
                <text:p>20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224">
                <text:p>22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240">
                <text:p>24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56">
                <text:p>25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72">
                <text:p>27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288">
                <text:p>28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304">
                <text:p>30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320">
                <text:p>32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336">
                <text:p>33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352">
                <text:p>35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368">
                <text:p>36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384">
                <text:p>384</text:p>
              </table:table-cell>
              <table:table-cell office:value-type="float" office:value="879">
                <text:p>8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733cm" svg:height="7.024cm" chart:class="chart:scatter" chart:style-name="ch1">
        <chart:legend chart:legend-position="end" svg:x="10.427cm" svg:y="3.23cm" chart:style-name="ch2"/>
        <chart:plot-area chart:style-name="ch3" table:cell-range-address="Hoja2.A1:Hoja2.B36" svg:x="0.254cm" svg:y="0.14cm" svg:width="9.92cm" svg:height="6.60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2.B1:Hoja2.B36" chart:class="chart:scatter">
            <chart:domain table:cell-range-address="Hoja2.A1:Hoja2.A36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0">
                <text:p>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16">
                <text:p>1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2">
                <text:p>3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8">
                <text:p>48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64">
                <text:p>64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80">
                <text:p>8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96">
                <text:p>9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12">
                <text:p>11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128">
                <text:p>128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44">
                <text:p>144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60">
                <text:p>160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76">
                <text:p>17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92">
                <text:p>19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08">
                <text:p>208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224">
                <text:p>224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240">
                <text:p>240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56">
                <text:p>25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72">
                <text:p>27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288">
                <text:p>28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304">
                <text:p>304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320">
                <text:p>320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336">
                <text:p>33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352">
                <text:p>35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368">
                <text:p>368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384">
                <text:p>384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400">
                <text:p>400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416">
                <text:p>41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432">
                <text:p>43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448">
                <text:p>448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464">
                <text:p>464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480">
                <text:p>480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496">
                <text:p>49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512">
                <text:p>51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528">
                <text:p>52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544">
                <text:p>544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560">
                <text:p>560</text:p>
              </table:table-cell>
              <table:table-cell office:value-type="float" office:value="746">
                <text:p>7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1.87cm" svg:height="8.586cm" chart:class="chart:scatter" chart:style-name="ch1">
        <chart:legend chart:legend-position="end" svg:x="9.581cm" svg:y="4.011cm" chart:style-name="ch2"/>
        <chart:plot-area chart:style-name="ch3" table:cell-range-address="Hoja3.A1:Hoja3.B25" svg:x="0.237cm" svg:y="0.171cm" svg:width="9.108cm" svg:height="8.0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3.B1:Hoja3.B25" chart:class="chart:scatter">
            <chart:domain table:cell-range-address="Hoja3.A1:Hoja3.A25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3.A1:Hoja3.A25">0</text:p>
              </table:table-cell>
              <table:table-cell office:value-type="float" office:value="745">
                <text:p text:id="Hoja3.B1:Hoja3.B25">7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78">
                <text:p>8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77cm" svg:height="9.25cm" chart:class="chart:scatter" chart:style-name="ch1">
        <chart:legend chart:legend-position="end" svg:x="11.443cm" svg:y="4.343cm" chart:style-name="ch2"/>
        <chart:plot-area chart:style-name="ch3" table:cell-range-address="Hoja4.A1:Hoja4.B28" svg:x="0.275cm" svg:y="0.185cm" svg:width="10.894cm" svg:height="8.69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4.B1:Hoja4.B28" chart:class="chart:scatter">
            <chart:domain table:cell-range-address="Hoja4.A1:Hoja4.A28"/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4.A1:Hoja4.A28">0</text:p>
              </table:table-cell>
              <table:table-cell office:value-type="float" office:value="785">
                <text:p text:id="Hoja4.B1:Hoja4.B28">7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859">
                <text:p>8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1.815cm" svg:height="8.586cm" chart:class="chart:scatter" chart:style-name="ch1">
        <chart:legend chart:legend-position="end" svg:x="9.527cm" svg:y="4.011cm" chart:style-name="ch2"/>
        <chart:plot-area chart:style-name="ch3" table:cell-range-address="Hoja5.A1:Hoja5.B36" svg:x="0.236cm" svg:y="0.171cm" svg:width="9.056cm" svg:height="8.0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5.B1:Hoja5.B36" chart:class="chart:scatter">
            <chart:domain table:cell-range-address="Hoja5.A1:Hoja5.A36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5.A1:Hoja5.A36">0</text:p>
              </table:table-cell>
              <table:table-cell office:value-type="float" office:value="857">
                <text:p text:id="Hoja5.B1:Hoja5.B36">8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790">
                <text:p>7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459cm" svg:height="8.931cm" chart:class="chart:scatter" chart:style-name="ch1">
        <chart:legend chart:legend-position="end" svg:x="12.118cm" svg:y="4.183cm" chart:style-name="ch2"/>
        <chart:plot-area chart:style-name="ch3" table:cell-range-address="Hoja7.A1:Hoja7.B30" svg:x="0.289cm" svg:y="0.178cm" svg:width="11.541cm" svg:height="8.3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7.B1:Hoja7.B30" chart:class="chart:scatter">
            <chart:domain table:cell-range-address="Hoja7.A1:Hoja7.A30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7.A1:Hoja7.A30">0</text:p>
              </table:table-cell>
              <table:table-cell office:value-type="float" office:value="878">
                <text:p text:id="Hoja7.B1:Hoja7.B30">8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743">
                <text:p>7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137cm" svg:height="9.223cm" chart:class="chart:scatter" chart:style-name="ch1">
        <chart:legend chart:legend-position="end" svg:x="10.823cm" svg:y="4.329cm" chart:style-name="ch2"/>
        <chart:plot-area chart:style-name="ch3" table:cell-range-address="Hoja6.A1:Hoja6.B36" svg:x="0.262cm" svg:y="0.184cm" svg:width="10.3cm" svg:height="8.6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6.B1:Hoja6.B36" chart:class="chart:scatter">
            <chart:domain table:cell-range-address="Hoja6.A1:Hoja6.A36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Hoja6.A1:Hoja6.A36">0</text:p>
              </table:table-cell>
              <table:table-cell office:value-type="float" office:value="791">
                <text:p text:id="Hoja6.B1:Hoja6.B36">7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">
                <text:p>17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">
                <text:p>20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4">
                <text:p>22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">
                <text:p>24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6">
                <text:p>25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2">
                <text:p>27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">
                <text:p>28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4">
                <text:p>30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0">
                <text:p>32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6">
                <text:p>33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2">
                <text:p>352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8">
                <text:p>36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4">
                <text:p>38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6">
                <text:p>41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2">
                <text:p>43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">
                <text:p>44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4">
                <text:p>46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">
                <text:p>48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6">
                <text:p>49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12">
                <text:p>51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8">
                <text:p>52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4">
                <text:p>544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0">
                <text:p>560</text:p>
              </table:table-cell>
              <table:table-cell office:value-type="float" office:value="857">
                <text:p>85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32505989074707pt" style:font-size-asian="8.32505989074707pt" style:font-size-complex="8.32505989074707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5.669cm" svg:height="9.937cm" chart:class="chart:scatter" chart:style-name="ch1">
        <chart:legend chart:legend-position="end" svg:x="12.994cm" svg:y="4.674cm" chart:style-name="ch2"/>
        <chart:plot-area chart:style-name="ch3" table:cell-range-address="Hoja8.A1:Hoja8.B30" svg:x="0.313cm" svg:y="0.197cm" svg:width="12.369cm" svg:height="9.34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8.B1:Hoja8.B30" chart:class="chart:scatter">
            <chart:domain table:cell-range-address="Hoja8.A1:Hoja8.A30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0">
                <text:p>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16">
                <text:p>1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2">
                <text:p>3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8">
                <text:p>48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64">
                <text:p>64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80">
                <text:p>80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96">
                <text:p>96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12">
                <text:p>112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128">
                <text:p>12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44">
                <text:p>14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60">
                <text:p>160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76">
                <text:p>176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92">
                <text:p>192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08">
                <text:p>20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224">
                <text:p>22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240">
                <text:p>24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56">
                <text:p>25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272">
                <text:p>27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288">
                <text:p>28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304">
                <text:p>304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320">
                <text:p>320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336">
                <text:p>336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352">
                <text:p>35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368">
                <text:p>36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384">
                <text:p>384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400">
                <text:p>40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416">
                <text:p>41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432">
                <text:p>43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448">
                <text:p>44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464">
                <text:p>464</text:p>
              </table:table-cell>
              <table:table-cell office:value-type="float" office:value="790">
                <text:p>79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