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 style:data-style-name="N117"/>
    <style:style style:name="ce4" style:family="table-cell" style:parent-style-name="Default" style:data-style-name="N117"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fo:border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117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 style:data-style-name="N117"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normal" style:font-weight-asian="normal" style:font-weight-complex="normal"/>
    </style:style>
    <style:style style:name="ce10" style:family="table-cell" style:parent-style-name="Default" style:data-style-name="N1">
      <style:table-cell-properties fo:border="0.0008in solid #000000"/>
    </style:style>
    <style:style style:name="ce11" style:family="table-cell" style:parent-style-name="Default" style:data-style-name="N1">
      <style:table-cell-properties fo:border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  <style:text-properties fo:font-weight="normal" style:font-weight-asian="normal" style:font-weight-complex="normal"/>
    </style:style>
    <style:style style:name="ce16" style:family="table-cell" style:parent-style-name="Default" style:data-style-name="N117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17" style:family="table-cell" style:parent-style-name="Default" style:data-style-name="N1">
      <style:text-properties fo:font-weight="normal" style:font-weight-asian="normal" style:font-weight-complex="normal"/>
    </style:style>
    <style:style style:name="ce18" style:family="table-cell" style:parent-style-name="Default" style:data-style-name="N1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4b1f6f" fo:font-weight="normal" style:font-weight-asian="normal" style:font-weight-complex="normal"/>
    </style:style>
    <style:style style:name="ce21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000000" fo:font-weight="normal" style:font-weight-asian="normal" style:font-weight-complex="normal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color="#ff0000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10" table:default-cell-style-name="Default"/>
        <table:table-row table:style-name="ro1">
          <table:table-cell office:value-type="string">
            <text:p>Grados</text:p>
          </table:table-cell>
          <table:table-cell table:style-name="ce12" office:value-type="string">
            <text:p>De – a +</text:p>
          </table:table-cell>
          <table:table-cell table:style-name="ce19" office:value-type="string">
            <text:p>De + a -</text:p>
          </table:table-cell>
          <table:table-cell table:style-name="ce8" office:value-type="string">
            <text:p>Diferencia</text:p>
          </table:table-cell>
          <table:table-cell office:value-type="float" office:value="7">
            <text:p>7</text:p>
            <draw:frame table:end-cell-address="Hoja1.H16" table:end-x="0.626in" table:end-y="0.0839in" draw:z-index="0" draw:style-name="gr1" svg:width="3.15in" svg:height="2.7508in" svg:x="0.1429in" svg:y="0in">
              <draw:object draw:notify-on-update-of-ranges="Hoja1.B2:Hoja1.B46 Hoja1.A2:Hoja1.A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-22">
            <text:p>-22</text:p>
          </table:table-cell>
          <table:table-cell table:style-name="ce12" office:value-type="float" office:value="752">
            <text:p>752</text:p>
          </table:table-cell>
          <table:table-cell table:style-name="ce19" office:value-type="float" office:value="752">
            <text:p>752</text:p>
          </table:table-cell>
          <table:table-cell table:style-name="ce10" table:formula="oooc:=([.B2]+[.C2])/2" office:value-type="float" office:value="752">
            <text:p>752</text:p>
          </table:table-cell>
          <table:table-cell table:number-columns-repeated="9"/>
        </table:table-row>
        <table:table-row table:style-name="ro1">
          <table:table-cell office:value-type="float" office:value="-21">
            <text:p>-21</text:p>
          </table:table-cell>
          <table:table-cell table:style-name="ce13" office:value-type="float" office:value="758">
            <text:p>758</text:p>
          </table:table-cell>
          <table:table-cell table:style-name="ce20" office:value-type="float" office:value="759">
            <text:p>759</text:p>
          </table:table-cell>
          <table:table-cell table:style-name="ce10" table:formula="oooc:=([.B3]+[.C3])/2" office:value-type="float" office:value="758.5">
            <text:p>759</text:p>
          </table:table-cell>
          <table:table-cell table:number-columns-repeated="9"/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14" office:value-type="float" office:value="775">
            <text:p>775</text:p>
          </table:table-cell>
          <table:table-cell table:style-name="ce21" office:value-type="float" office:value="762">
            <text:p>762</text:p>
          </table:table-cell>
          <table:table-cell table:style-name="ce11" table:formula="oooc:=([.B4]+[.C4])/2" office:value-type="float" office:value="768.5">
            <text:p>769</text:p>
          </table:table-cell>
          <table:table-cell table:number-columns-repeated="4"/>
          <table:table-cell table:style-name="ce24" table:number-columns-repeated="2"/>
          <table:table-cell table:number-columns-repeated="3"/>
        </table:table-row>
        <table:table-row table:style-name="ro1">
          <table:table-cell office:value-type="float" office:value="-19">
            <text:p>-19</text:p>
          </table:table-cell>
          <table:table-cell table:style-name="ce12" office:value-type="float" office:value="780">
            <text:p>780</text:p>
          </table:table-cell>
          <table:table-cell table:style-name="ce19" office:value-type="float" office:value="771">
            <text:p>771</text:p>
          </table:table-cell>
          <table:table-cell table:style-name="ce10" table:formula="oooc:=([.B5]+[.C5])/2" office:value-type="float" office:value="775.5">
            <text:p>776</text:p>
          </table:table-cell>
          <table:table-cell table:number-columns-repeated="4"/>
          <table:table-cell table:style-name="ce24" table:number-columns-repeated="2"/>
          <table:table-cell table:number-columns-repeated="3"/>
        </table:table-row>
        <table:table-row table:style-name="ro1">
          <table:table-cell office:value-type="float" office:value="-18">
            <text:p>-18</text:p>
          </table:table-cell>
          <table:table-cell table:style-name="ce12" office:value-type="float" office:value="785">
            <text:p>785</text:p>
          </table:table-cell>
          <table:table-cell table:style-name="ce19" office:value-type="float" office:value="776">
            <text:p>776</text:p>
          </table:table-cell>
          <table:table-cell table:style-name="ce10" table:formula="oooc:=([.B6]+[.C6])/2" office:value-type="float" office:value="780.5">
            <text:p>781</text:p>
          </table:table-cell>
          <table:table-cell table:number-columns-repeated="9"/>
        </table:table-row>
        <table:table-row table:style-name="ro1">
          <table:table-cell office:value-type="float" office:value="-17">
            <text:p>-17</text:p>
          </table:table-cell>
          <table:table-cell table:style-name="ce12" office:value-type="float" office:value="790">
            <text:p>790</text:p>
          </table:table-cell>
          <table:table-cell table:style-name="ce19" office:value-type="float" office:value="778">
            <text:p>778</text:p>
          </table:table-cell>
          <table:table-cell table:style-name="ce10" table:formula="oooc:=([.B7]+[.C7])/2" office:value-type="float" office:value="784">
            <text:p>784</text:p>
          </table:table-cell>
          <table:table-cell table:number-columns-repeated="4"/>
          <table:table-cell table:style-name="ce25" table:number-columns-repeated="2"/>
          <table:table-cell table:number-columns-repeated="3"/>
        </table:table-row>
        <table:table-row table:style-name="ro1">
          <table:table-cell office:value-type="float" office:value="-16">
            <text:p>-16</text:p>
          </table:table-cell>
          <table:table-cell table:style-name="ce12" office:value-type="float" office:value="794">
            <text:p>794</text:p>
          </table:table-cell>
          <table:table-cell table:style-name="ce19" office:value-type="float" office:value="782">
            <text:p>782</text:p>
          </table:table-cell>
          <table:table-cell table:style-name="ce10" table:formula="oooc:=([.B8]+[.C8])/2" office:value-type="float" office:value="788">
            <text:p>788</text:p>
          </table:table-cell>
          <table:table-cell table:number-columns-repeated="9"/>
        </table:table-row>
        <table:table-row table:style-name="ro1">
          <table:table-cell office:value-type="float" office:value="-15">
            <text:p>-15</text:p>
          </table:table-cell>
          <table:table-cell table:style-name="ce12" office:value-type="float" office:value="798">
            <text:p>798</text:p>
          </table:table-cell>
          <table:table-cell table:style-name="ce19" office:value-type="float" office:value="785">
            <text:p>785</text:p>
          </table:table-cell>
          <table:table-cell table:style-name="ce10" table:formula="oooc:=([.B9]+[.C9])/2" office:value-type="float" office:value="791.5">
            <text:p>792</text:p>
          </table:table-cell>
          <table: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float" office:value="-14">
            <text:p>-14</text:p>
          </table:table-cell>
          <table:table-cell table:style-name="ce12" office:value-type="float" office:value="800">
            <text:p>800</text:p>
          </table:table-cell>
          <table:table-cell table:style-name="ce19" office:value-type="float" office:value="792">
            <text:p>792</text:p>
          </table:table-cell>
          <table:table-cell table:style-name="ce10" table:formula="oooc:=([.B10]+[.C10])/2" office:value-type="float" office:value="796">
            <text:p>796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-13">
            <text:p>-13</text:p>
          </table:table-cell>
          <table:table-cell table:style-name="ce12" office:value-type="float" office:value="804">
            <text:p>804</text:p>
          </table:table-cell>
          <table:table-cell table:style-name="ce19" office:value-type="float" office:value="795">
            <text:p>795</text:p>
          </table:table-cell>
          <table:table-cell table:style-name="ce10" table:formula="oooc:=([.B11]+[.C11])/2" office:value-type="float" office:value="799.5">
            <text:p>800</text:p>
          </table:table-cell>
          <table:table-cell table:number-columns-repeated="9"/>
        </table:table-row>
        <table:table-row table:style-name="ro1">
          <table:table-cell office:value-type="float" office:value="-12">
            <text:p>-12</text:p>
          </table:table-cell>
          <table:table-cell table:style-name="ce12" office:value-type="float" office:value="806">
            <text:p>806</text:p>
          </table:table-cell>
          <table:table-cell table:style-name="ce19" office:value-type="float" office:value="798">
            <text:p>798</text:p>
          </table:table-cell>
          <table:table-cell table:style-name="ce10" table:formula="oooc:=([.B12]+[.C12])/2" office:value-type="float" office:value="802">
            <text:p>802</text:p>
          </table:table-cell>
          <table:table-cell table:number-columns-repeated="9"/>
        </table:table-row>
        <table:table-row table:style-name="ro1">
          <table:table-cell office:value-type="float" office:value="-11">
            <text:p>-11</text:p>
          </table:table-cell>
          <table:table-cell table:style-name="ce12" office:value-type="float" office:value="809">
            <text:p>809</text:p>
          </table:table-cell>
          <table:table-cell table:style-name="ce19" office:value-type="float" office:value="802">
            <text:p>802</text:p>
          </table:table-cell>
          <table:table-cell table:style-name="ce10" table:formula="oooc:=([.B13]+[.C13])/2" office:value-type="float" office:value="805.5">
            <text:p>806</text:p>
          </table:table-cell>
          <table:table-cell table:number-columns-repeated="9"/>
        </table:table-row>
        <table:table-row table:style-name="ro1">
          <table:table-cell office:value-type="float" office:value="-10">
            <text:p>-10</text:p>
          </table:table-cell>
          <table:table-cell table:style-name="ce12" office:value-type="float" office:value="812">
            <text:p>812</text:p>
          </table:table-cell>
          <table:table-cell table:style-name="ce19" office:value-type="float" office:value="804">
            <text:p>804</text:p>
          </table:table-cell>
          <table:table-cell table:style-name="ce10" table:formula="oooc:=([.B14]+[.C14])/2" office:value-type="float" office:value="808">
            <text:p>808</text:p>
          </table:table-cell>
          <table:table-cell table:number-columns-repeated="9"/>
        </table:table-row>
        <table:table-row table:style-name="ro1">
          <table:table-cell office:value-type="float" office:value="-9">
            <text:p>-9</text:p>
          </table:table-cell>
          <table:table-cell table:style-name="ce12" office:value-type="float" office:value="815">
            <text:p>815</text:p>
          </table:table-cell>
          <table:table-cell table:style-name="ce19" office:value-type="float" office:value="807">
            <text:p>807</text:p>
          </table:table-cell>
          <table:table-cell table:style-name="ce10" table:formula="oooc:=([.B15]+[.C15])/2" office:value-type="float" office:value="811">
            <text:p>811</text:p>
          </table:table-cell>
          <table:table-cell table:number-columns-repeated="9"/>
        </table:table-row>
        <table:table-row table:style-name="ro1">
          <table:table-cell office:value-type="float" office:value="-8">
            <text:p>-8</text:p>
          </table:table-cell>
          <table:table-cell table:style-name="ce12" office:value-type="float" office:value="817">
            <text:p>817</text:p>
          </table:table-cell>
          <table:table-cell table:style-name="ce19" office:value-type="float" office:value="811">
            <text:p>811</text:p>
          </table:table-cell>
          <table:table-cell table:style-name="ce10" table:formula="oooc:=([.B16]+[.C16])/2" office:value-type="float" office:value="814">
            <text:p>814</text:p>
          </table:table-cell>
          <table:table-cell table:number-columns-repeated="9"/>
        </table:table-row>
        <table:table-row table:style-name="ro1">
          <table:table-cell office:value-type="float" office:value="-7">
            <text:p>-7</text:p>
          </table:table-cell>
          <table:table-cell table:style-name="ce12" office:value-type="float" office:value="820">
            <text:p>820</text:p>
          </table:table-cell>
          <table:table-cell table:style-name="ce19" office:value-type="float" office:value="814">
            <text:p>814</text:p>
          </table:table-cell>
          <table:table-cell table:style-name="ce10" table:formula="oooc:=([.B17]+[.C17])/2" office:value-type="float" office:value="817">
            <text:p>817</text:p>
          </table:table-cell>
          <table:table-cell>
            <draw:frame table:end-cell-address="Hoja1.H32" table:end-x="0.6587in" table:end-y="0.0839in" draw:z-index="1" draw:style-name="gr1" svg:width="3.15in" svg:height="2.7508in" svg:x="0.1756in" svg:y="0in">
              <draw:object draw:notify-on-update-of-ranges="Hoja1.C2:Hoja1.C46 Hoja1.A2:Hoja1.A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-6">
            <text:p>-6</text:p>
          </table:table-cell>
          <table:table-cell table:style-name="ce12" office:value-type="float" office:value="822">
            <text:p>822</text:p>
          </table:table-cell>
          <table:table-cell table:style-name="ce19" office:value-type="float" office:value="816">
            <text:p>816</text:p>
          </table:table-cell>
          <table:table-cell table:style-name="ce10" table:formula="oooc:=([.B18]+[.C18])/2" office:value-type="float" office:value="819">
            <text:p>819</text:p>
          </table:table-cell>
          <table:table-cell table:number-columns-repeated="9"/>
        </table:table-row>
        <table:table-row table:style-name="ro1">
          <table:table-cell office:value-type="float" office:value="-5">
            <text:p>-5</text:p>
          </table:table-cell>
          <table:table-cell table:style-name="ce12" office:value-type="float" office:value="824">
            <text:p>824</text:p>
          </table:table-cell>
          <table:table-cell table:style-name="ce19" office:value-type="float" office:value="818">
            <text:p>818</text:p>
          </table:table-cell>
          <table:table-cell table:style-name="ce10" table:formula="oooc:=([.B19]+[.C19])/2" office:value-type="float" office:value="821">
            <text:p>821</text:p>
          </table:table-cell>
          <table:table-cell table:number-columns-repeated="9"/>
        </table:table-row>
        <table:table-row table:style-name="ro1">
          <table:table-cell office:value-type="float" office:value="-4">
            <text:p>-4</text:p>
          </table:table-cell>
          <table:table-cell table:style-name="ce12" office:value-type="float" office:value="826">
            <text:p>826</text:p>
          </table:table-cell>
          <table:table-cell table:style-name="ce19" office:value-type="float" office:value="819">
            <text:p>819</text:p>
          </table:table-cell>
          <table:table-cell table:style-name="ce10" table:formula="oooc:=([.B20]+[.C20])/2" office:value-type="float" office:value="822.5">
            <text:p>823</text:p>
          </table:table-cell>
          <table:table-cell table:number-columns-repeated="9"/>
        </table:table-row>
        <table:table-row table:style-name="ro1">
          <table:table-cell office:value-type="float" office:value="-3">
            <text:p>-3</text:p>
          </table:table-cell>
          <table:table-cell table:style-name="ce12" office:value-type="float" office:value="827">
            <text:p>827</text:p>
          </table:table-cell>
          <table:table-cell table:style-name="ce19" office:value-type="float" office:value="823">
            <text:p>823</text:p>
          </table:table-cell>
          <table:table-cell table:style-name="ce10" table:formula="oooc:=([.B21]+[.C21])/2" office:value-type="float" office:value="825">
            <text:p>825</text:p>
          </table:table-cell>
          <table:table-cell table:number-columns-repeated="9"/>
        </table:table-row>
        <table:table-row table:style-name="ro1">
          <table:table-cell office:value-type="float" office:value="-2">
            <text:p>-2</text:p>
          </table:table-cell>
          <table:table-cell table:style-name="ce12" office:value-type="float" office:value="830">
            <text:p>830</text:p>
          </table:table-cell>
          <table:table-cell table:style-name="ce19" office:value-type="float" office:value="824">
            <text:p>824</text:p>
          </table:table-cell>
          <table:table-cell table:style-name="ce10" table:formula="oooc:=([.B22]+[.C22])/2" office:value-type="float" office:value="827">
            <text:p>827</text:p>
          </table:table-cell>
          <table:table-cell table:number-columns-repeated="9"/>
        </table:table-row>
        <table:table-row table:style-name="ro1">
          <table:table-cell office:value-type="float" office:value="-1">
            <text:p>-1</text:p>
          </table:table-cell>
          <table:table-cell table:style-name="ce15" office:value-type="float" office:value="832">
            <text:p>832</text:p>
          </table:table-cell>
          <table:table-cell table:style-name="ce22" office:value-type="float" office:value="826">
            <text:p>826</text:p>
          </table:table-cell>
          <table:table-cell table:style-name="ce10" table:formula="oooc:=([.B23]+[.C23])/2" office:value-type="float" office:value="829">
            <text:p>829</text:p>
          </table:table-cell>
          <table:table-cell table:number-columns-repeated="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14" office:value-type="float" office:value="834">
            <text:p>834</text:p>
          </table:table-cell>
          <table:table-cell table:style-name="ce21" office:value-type="float" office:value="828">
            <text:p>828</text:p>
          </table:table-cell>
          <table:table-cell table:style-name="ce11" table:formula="oooc:=([.B24]+[.C24])/2" office:value-type="float" office:value="831">
            <text:p>831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float" office:value="836">
            <text:p>836</text:p>
          </table:table-cell>
          <table:table-cell table:style-name="ce19" office:value-type="float" office:value="830">
            <text:p>830</text:p>
          </table:table-cell>
          <table:table-cell table:style-name="ce10" table:formula="oooc:=([.B25]+[.C25])/2" office:value-type="float" office:value="833">
            <text:p>83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float" office:value="838">
            <text:p>838</text:p>
          </table:table-cell>
          <table:table-cell table:style-name="ce19" office:value-type="float" office:value="833">
            <text:p>833</text:p>
          </table:table-cell>
          <table:table-cell table:style-name="ce10" table:formula="oooc:=([.B26]+[.C26])/2" office:value-type="float" office:value="835.5">
            <text:p>83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float" office:value="840">
            <text:p>840</text:p>
          </table:table-cell>
          <table:table-cell table:style-name="ce19" office:value-type="float" office:value="835">
            <text:p>835</text:p>
          </table:table-cell>
          <table:table-cell table:style-name="ce10" table:formula="oooc:=([.B27]+[.C27])/2" office:value-type="float" office:value="837.5">
            <text:p>83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float" office:value="842">
            <text:p>842</text:p>
          </table:table-cell>
          <table:table-cell table:style-name="ce19" office:value-type="float" office:value="837">
            <text:p>837</text:p>
          </table:table-cell>
          <table:table-cell table:style-name="ce10" table:formula="oooc:=([.B28]+[.C28])/2" office:value-type="float" office:value="839.5">
            <text:p>84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style-name="ce12" office:value-type="float" office:value="844">
            <text:p>844</text:p>
          </table:table-cell>
          <table:table-cell table:style-name="ce19" office:value-type="float" office:value="839">
            <text:p>839</text:p>
          </table:table-cell>
          <table:table-cell table:style-name="ce10" table:formula="oooc:=([.B29]+[.C29])/2" office:value-type="float" office:value="841.5">
            <text:p>84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style-name="ce12" office:value-type="float" office:value="846">
            <text:p>846</text:p>
          </table:table-cell>
          <table:table-cell table:style-name="ce19" office:value-type="float" office:value="841">
            <text:p>841</text:p>
          </table:table-cell>
          <table:table-cell table:style-name="ce10" table:formula="oooc:=([.B30]+[.C30])/2" office:value-type="float" office:value="843.5">
            <text:p>84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style-name="ce12" office:value-type="float" office:value="848">
            <text:p>848</text:p>
          </table:table-cell>
          <table:table-cell table:style-name="ce19" office:value-type="float" office:value="842">
            <text:p>842</text:p>
          </table:table-cell>
          <table:table-cell table:style-name="ce10" table:formula="oooc:=([.B31]+[.C31])/2" office:value-type="float" office:value="845">
            <text:p>84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style-name="ce12" office:value-type="float" office:value="849">
            <text:p>849</text:p>
          </table:table-cell>
          <table:table-cell table:style-name="ce19" office:value-type="float" office:value="843">
            <text:p>843</text:p>
          </table:table-cell>
          <table:table-cell table:style-name="ce10" table:formula="oooc:=([.B32]+[.C32])/2" office:value-type="float" office:value="846">
            <text:p>846</text:p>
          </table:table-cell>
          <table:table-cell>
            <draw:frame table:end-cell-address="Hoja1.H48" table:end-x="0.6264in" table:end-y="0.0315in" draw:z-index="2" draw:style-name="gr1" svg:width="3.15in" svg:height="2.7504in" svg:x="0.1433in" svg:y="0.126in">
              <draw:object draw:notify-on-update-of-ranges="Hoja1.B2:Hoja1.B46 Hoja1.A2:Hoja1.A46 Hoja1.C2:Hoja1.C46 Hoja1.A3:Hoja1.A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style-name="ce12" office:value-type="float" office:value="851">
            <text:p>851</text:p>
          </table:table-cell>
          <table:table-cell table:style-name="ce19" office:value-type="float" office:value="844">
            <text:p>844</text:p>
          </table:table-cell>
          <table:table-cell table:style-name="ce10" table:formula="oooc:=([.B33]+[.C33])/2" office:value-type="float" office:value="847.5">
            <text:p>848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table:style-name="ce12" office:value-type="float" office:value="852">
            <text:p>852</text:p>
          </table:table-cell>
          <table:table-cell table:style-name="ce19" office:value-type="float" office:value="846">
            <text:p>846</text:p>
          </table:table-cell>
          <table:table-cell table:style-name="ce10" table:formula="oooc:=([.B34]+[.C34])/2" office:value-type="float" office:value="849">
            <text:p>849</text:p>
          </table:table-cell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table:style-name="ce12" office:value-type="float" office:value="853">
            <text:p>853</text:p>
          </table:table-cell>
          <table:table-cell table:style-name="ce19" office:value-type="float" office:value="848">
            <text:p>848</text:p>
          </table:table-cell>
          <table:table-cell table:style-name="ce10" table:formula="oooc:=([.B35]+[.C35])/2" office:value-type="float" office:value="850.5">
            <text:p>851</text:p>
          </table:table-cell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table:style-name="ce12" office:value-type="float" office:value="856">
            <text:p>856</text:p>
          </table:table-cell>
          <table:table-cell table:style-name="ce19" office:value-type="float" office:value="850">
            <text:p>850</text:p>
          </table:table-cell>
          <table:table-cell table:style-name="ce10" table:formula="oooc:=([.B36]+[.C36])/2" office:value-type="float" office:value="853">
            <text:p>853</text:p>
          </table:table-cell>
          <table:table-cell table:number-columns-repeated="9"/>
        </table:table-row>
        <table:table-row table:style-name="ro1">
          <table:table-cell office:value-type="float" office:value="13">
            <text:p>13</text:p>
          </table:table-cell>
          <table:table-cell table:style-name="ce12" office:value-type="float" office:value="857">
            <text:p>857</text:p>
          </table:table-cell>
          <table:table-cell table:style-name="ce19" office:value-type="float" office:value="852">
            <text:p>852</text:p>
          </table:table-cell>
          <table:table-cell table:style-name="ce10" table:formula="oooc:=([.B37]+[.C37])/2" office:value-type="float" office:value="854.5">
            <text:p>855</text:p>
          </table:table-cell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table:style-name="ce12" office:value-type="float" office:value="859">
            <text:p>859</text:p>
          </table:table-cell>
          <table:table-cell table:style-name="ce19" office:value-type="float" office:value="853">
            <text:p>853</text:p>
          </table:table-cell>
          <table:table-cell table:style-name="ce10" table:formula="oooc:=([.B38]+[.C38])/2" office:value-type="float" office:value="856">
            <text:p>856</text:p>
          </table:table-cell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table:style-name="ce12" office:value-type="float" office:value="861">
            <text:p>861</text:p>
          </table:table-cell>
          <table:table-cell table:style-name="ce19" office:value-type="float" office:value="854">
            <text:p>854</text:p>
          </table:table-cell>
          <table:table-cell table:style-name="ce10" table:formula="oooc:=([.B39]+[.C39])/2" office:value-type="float" office:value="857.5">
            <text:p>858</text:p>
          </table:table-cell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table:style-name="ce12" office:value-type="float" office:value="862">
            <text:p>862</text:p>
          </table:table-cell>
          <table:table-cell table:style-name="ce19" office:value-type="float" office:value="857">
            <text:p>857</text:p>
          </table:table-cell>
          <table:table-cell table:style-name="ce10" table:formula="oooc:=([.B40]+[.C40])/2" office:value-type="float" office:value="859.5">
            <text:p>860</text:p>
          </table:table-cell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table:style-name="ce12" office:value-type="float" office:value="863">
            <text:p>863</text:p>
          </table:table-cell>
          <table:table-cell table:style-name="ce19" office:value-type="float" office:value="858">
            <text:p>858</text:p>
          </table:table-cell>
          <table:table-cell table:style-name="ce10" table:formula="oooc:=([.B41]+[.C41])/2" office:value-type="float" office:value="860.5">
            <text:p>861</text:p>
          </table:table-cell>
          <table:table-cell table:number-columns-repeated="9"/>
        </table:table-row>
        <table:table-row table:style-name="ro1">
          <table:table-cell office:value-type="float" office:value="18">
            <text:p>18</text:p>
          </table:table-cell>
          <table:table-cell table:style-name="ce12" office:value-type="float" office:value="864">
            <text:p>864</text:p>
          </table:table-cell>
          <table:table-cell table:style-name="ce19" office:value-type="float" office:value="859">
            <text:p>859</text:p>
          </table:table-cell>
          <table:table-cell table:style-name="ce10" table:formula="oooc:=([.B42]+[.C42])/2" office:value-type="float" office:value="861.5">
            <text:p>862</text:p>
          </table:table-cell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table:style-name="ce12" office:value-type="float" office:value="866">
            <text:p>866</text:p>
          </table:table-cell>
          <table:table-cell table:style-name="ce19" office:value-type="float" office:value="860">
            <text:p>860</text:p>
          </table:table-cell>
          <table:table-cell table:style-name="ce10" table:formula="oooc:=([.B43]+[.C43])/2" office:value-type="float" office:value="863">
            <text:p>863</text:p>
          </table:table-cell>
          <table:table-cell table:number-columns-repeated="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4" office:value-type="float" office:value="868">
            <text:p>868</text:p>
          </table:table-cell>
          <table:table-cell table:style-name="ce21" office:value-type="float" office:value="861">
            <text:p>861</text:p>
          </table:table-cell>
          <table:table-cell table:style-name="ce11" table:formula="oooc:=([.B44]+[.C44])/2" office:value-type="float" office:value="864.5">
            <text:p>865</text:p>
          </table:table-cell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table:style-name="ce12" office:value-type="float" office:value="869">
            <text:p>869</text:p>
          </table:table-cell>
          <table:table-cell table:style-name="ce19" office:value-type="float" office:value="866">
            <text:p>866</text:p>
          </table:table-cell>
          <table:table-cell table:style-name="ce10" table:formula="oooc:=([.B45]+[.C45])/2" office:value-type="float" office:value="867.5">
            <text:p>868</text:p>
          </table:table-cell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table:style-name="ce13" office:value-type="float" office:value="871">
            <text:p>871</text:p>
          </table:table-cell>
          <table:table-cell table:style-name="ce23" office:value-type="float" office:value="872">
            <text:p>872</text:p>
          </table:table-cell>
          <table:table-cell table:style-name="ce10" table:formula="oooc:=([.B46]+[.C46])/2" office:value-type="float" office:value="871.5">
            <text:p>872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9"/>
          <table:table-cell table:style-name="ce8"/>
          <table:table-cell table:number-columns-repeated="9"/>
        </table:table-row>
        <table:table-row table:style-name="ro1">
          <table:table-cell table:style-name="Default" office:value-type="string">
            <text:p>Mínimo ADC</text:p>
          </table:table-cell>
          <table:table-cell table:style-name="Default"/>
          <table:table-cell table:style-name="Default" office:value-type="string">
            <text:p>Máximo ADC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>
            <text:p>R=4500</text:p>
          </table:table-cell>
          <table:table-cell table:style-name="ce12" office:value-type="string">
            <text:p>R=4500</text:p>
          </table:table-cell>
          <table:table-cell table:number-columns-repeated="2" table:style-name="ce12" office:value-type="string">
            <text:p>R=4750</text:p>
          </table:table-cell>
          <table:table-cell table:number-columns-repeated="2" table:style-name="ce12" office:value-type="string">
            <text:p>R=5000</text:p>
          </table:table-cell>
          <table:table-cell table:style-name="ce8" office:value-type="string">
            <text:p>Grados</text:p>
          </table:table-cell>
          <table:table-cell table:number-columns-repeated="6"/>
        </table:table-row>
        <table:table-row table:style-name="ro1">
          <table:table-cell table:style-name="ce3" table:formula="oooc:=([.B2]*(4500+98+611) - 1024*(4500+98))/([.B2]*4500 - 1024*4500)" office:value-type="float" office:value="0.646392156862745">
            <text:p>0.64639</text:p>
          </table:table-cell>
          <table:table-cell table:formula="oooc:=([.C2]*(4500+98+611) - 1024*(4500+98))/([.C2]*4500 - 1024*4500)" office:value-type="float" office:value="0.646392156862745">
            <text:p>0.64639</text:p>
          </table:table-cell>
          <table:table-cell table:formula="oooc:=([.B2]*(4750+98+611) - 1024*(4750+98))/([.B2]*4750 - 1024*4750)" office:value-type="float" office:value="0.665003095975232">
            <text:p>0.66500</text:p>
          </table:table-cell>
          <table:table-cell table:style-name="ce3" table:formula="oooc:=([.C2]*(4750+98+611) - 1024*(4750+98))/([.C2]*4750 - 1024*4750)" office:value-type="float" office:value="0.665003095975232">
            <text:p>0.66500</text:p>
          </table:table-cell>
          <table:table-cell table:style-name="ce3" table:formula="oooc:=([.B2]*(5000+98+611) - 1024*(5000+98))/([.B2]*5000 - 1024*5000)" office:value-type="float" office:value="0.681752941176471">
            <text:p>0.68175</text:p>
          </table:table-cell>
          <table:table-cell table:style-name="ce3" table:formula="oooc:=([.C2]*(5000+98+611) - 1024*(5000+98))/([.C2]*5000 - 1024*5000)" office:value-type="float" office:value="0.681752941176471">
            <text:p>0.68175</text:p>
          </table:table-cell>
          <table:table-cell table:style-name="ce1" office:value-type="float" office:value="-22">
            <text:p>-22</text:p>
          </table:table-cell>
          <table:table-cell table:number-columns-repeated="6"/>
        </table:table-row>
        <table:table-row table:style-name="ro1">
          <table:table-cell table:style-name="ce3" table:formula="oooc:=([.B3]*(4500+98+611) - 1024*(4500+98))/([.B3]*4500 - 1024*4500)" office:value-type="float" office:value="0.634862155388471">
            <text:p>0.63486</text:p>
          </table:table-cell>
          <table:table-cell table:formula="oooc:=([.C3]*(4500+98+611) - 1024*(4500+98))/([.C3]*4500 - 1024*4500)" office:value-type="float" office:value="0.632889727463312">
            <text:p>0.63289</text:p>
          </table:table-cell>
          <table:table-cell table:formula="oooc:=([.B3]*(4750+98+611) - 1024*(4750+98))/([.B3]*4750 - 1024*4750)" office:value-type="float" office:value="0.654079936683815">
            <text:p>0.65408</text:p>
          </table:table-cell>
          <table:table-cell table:style-name="ce3" table:formula="oooc:=([.C3]*(4750+98+611) - 1024*(4750+98))/([.C3]*4750 - 1024*4750)" office:value-type="float" office:value="0.652211320754717">
            <text:p>0.65221</text:p>
          </table:table-cell>
          <table:table-cell table:style-name="ce3" table:formula="oooc:=([.B3]*(5000+98+611) - 1024*(5000+98))/([.B3]*5000 - 1024*5000)" office:value-type="float" office:value="0.671375939849624">
            <text:p>0.67138</text:p>
          </table:table-cell>
          <table:table-cell table:style-name="ce3" table:formula="oooc:=([.C3]*(5000+98+611) - 1024*(5000+98))/([.C3]*5000 - 1024*5000)" office:value-type="float" office:value="0.669600754716981">
            <text:p>0.66960</text:p>
          </table:table-cell>
          <table:table-cell table:style-name="ce1" office:value-type="float" office:value="-21">
            <text:p>-21</text:p>
          </table:table-cell>
          <table:table-cell table:number-columns-repeated="6"/>
        </table:table-row>
        <table:table-row table:style-name="ro1">
          <table:table-cell table:style-name="ce4" table:formula="oooc:=([.B4]*(4500+98+611) - 1024*(4500+98))/([.B4]*4500 - 1024*4500)" office:value-type="float" office:value="0.599176260597947">
            <text:p>0.59918</text:p>
          </table:table-cell>
          <table:table-cell table:style-name="ce4" table:formula="oooc:=([.C4]*(4500+98+611) - 1024*(4500+98))/([.C4]*4500 - 1024*4500)" office:value-type="float" office:value="0.626882103477523">
            <text:p>0.62688</text:p>
          </table:table-cell>
          <table:table-cell table:style-name="ce4" table:formula="oooc:=([.B4]*(4750+98+611) - 1024*(4750+98))/([.B4]*4750 - 1024*4750)" office:value-type="float" office:value="0.620272246882266">
            <text:p>0.62027</text:p>
          </table:table-cell>
          <table:table-cell table:style-name="ce4" table:formula="oooc:=([.C4]*(4750+98+611) - 1024*(4750+98))/([.C4]*4750 - 1024*4750)" office:value-type="float" office:value="0.646519887505022">
            <text:p>0.64652</text:p>
          </table:table-cell>
          <table:table-cell table:style-name="ce4" table:formula="oooc:=([.B4]*(5000+98+611) - 1024*(5000+98))/([.B4]*5000 - 1024*5000)" office:value-type="float" office:value="0.639258634538153">
            <text:p>0.63926</text:p>
          </table:table-cell>
          <table:table-cell table:style-name="ce4" table:formula="oooc:=([.C4]*(5000+98+611) - 1024*(5000+98))/([.C4]*5000 - 1024*5000)" office:value-type="float" office:value="0.664193893129771">
            <text:p>0.66419</text:p>
          </table:table-cell>
          <table:table-cell table:style-name="ce2" office:value-type="float" office:value="-20">
            <text:p>-20</text:p>
          </table:table-cell>
          <table:table-cell table:number-columns-repeated="6"/>
        </table:table-row>
        <table:table-row table:style-name="ro1">
          <table:table-cell table:style-name="ce3" table:formula="oooc:=([.B5]*(4500+98+611) - 1024*(4500+98))/([.B5]*4500 - 1024*4500)" office:value-type="float" office:value="0.587734061930783">
            <text:p>0.58773</text:p>
          </table:table-cell>
          <table:table-cell table:formula="oooc:=([.C5]*(4500+98+611) - 1024*(4500+98))/([.C5]*4500 - 1024*4500)" office:value-type="float" office:value="0.608004391743522">
            <text:p>0.60800</text:p>
          </table:table-cell>
          <table:table-cell table:formula="oooc:=([.B5]*(4750+98+611) - 1024*(4750+98))/([.B5]*4750 - 1024*4750)" office:value-type="float" office:value="0.609432269197584">
            <text:p>0.60943</text:p>
          </table:table-cell>
          <table:table-cell table:style-name="ce3" table:formula="oooc:=([.C5]*(4750+98+611) - 1024*(4750+98))/([.C5]*4750 - 1024*4750)" office:value-type="float" office:value="0.628635739546495">
            <text:p>0.62864</text:p>
          </table:table-cell>
          <table:table-cell table:style-name="ce3" table:formula="oooc:=([.B5]*(5000+98+611) - 1024*(5000+98))/([.B5]*5000 - 1024*5000)" office:value-type="float" office:value="0.628960655737705">
            <text:p>0.62896</text:p>
          </table:table-cell>
          <table:table-cell table:style-name="ce3" table:formula="oooc:=([.C5]*(5000+98+611) - 1024*(5000+98))/([.C5]*5000 - 1024*5000)" office:value-type="float" office:value="0.64720395256917">
            <text:p>0.64720</text:p>
          </table:table-cell>
          <table:table-cell table:style-name="ce1" office:value-type="float" office:value="-19">
            <text:p>-19</text:p>
          </table:table-cell>
          <table:table-cell table:number-columns-repeated="6"/>
        </table:table-row>
        <table:table-row table:style-name="ro1">
          <table:table-cell table:style-name="ce3" table:formula="oooc:=([.B6]*(4500+98+611) - 1024*(4500+98))/([.B6]*4500 - 1024*4500)" office:value-type="float" office:value="0.575813110181311">
            <text:p>0.57581</text:p>
          </table:table-cell>
          <table:table-cell table:formula="oooc:=([.C6]*(4500+98+611) - 1024*(4500+98))/([.C6]*4500 - 1024*4500)" office:value-type="float" office:value="0.596924731182796">
            <text:p>0.59692</text:p>
          </table:table-cell>
          <table:table-cell table:formula="oooc:=([.B6]*(4750+98+611) - 1024*(4750+98))/([.B6]*4750 - 1024*4750)" office:value-type="float" office:value="0.598138735961242">
            <text:p>0.59814</text:p>
          </table:table-cell>
          <table:table-cell table:style-name="ce3" table:formula="oooc:=([.C6]*(4750+98+611) - 1024*(4750+98))/([.C6]*4750 - 1024*4750)" office:value-type="float" office:value="0.61813921901528">
            <text:p>0.61814</text:p>
          </table:table-cell>
          <table:table-cell table:style-name="ce3" table:formula="oooc:=([.B6]*(5000+98+611) - 1024*(5000+98))/([.B6]*5000 - 1024*5000)" office:value-type="float" office:value="0.61823179916318">
            <text:p>0.61823</text:p>
          </table:table-cell>
          <table:table-cell table:style-name="ce3" table:formula="oooc:=([.C6]*(5000+98+611) - 1024*(5000+98))/([.C6]*5000 - 1024*5000)" office:value-type="float" office:value="0.637232258064516">
            <text:p>0.63723</text:p>
          </table:table-cell>
          <table:table-cell table:style-name="ce1" office:value-type="float" office:value="-18">
            <text:p>-18</text:p>
          </table:table-cell>
          <table:table-cell table:number-columns-repeated="6"/>
        </table:table-row>
        <table:table-row table:style-name="ro1">
          <table:table-cell table:style-name="ce3" table:formula="oooc:=([.B7]*(4500+98+611) - 1024*(4500+98))/([.B7]*4500 - 1024*4500)" office:value-type="float" office:value="0.563382716049383">
            <text:p>0.56338</text:p>
          </table:table-cell>
          <table:table-cell table:formula="oooc:=([.C7]*(4500+98+611) - 1024*(4500+98))/([.C7]*4500 - 1024*4500)" office:value-type="float" office:value="0.592366757000903">
            <text:p>0.59237</text:p>
          </table:table-cell>
          <table:table-cell table:formula="oooc:=([.B7]*(4750+98+611) - 1024*(4750+98))/([.B7]*4750 - 1024*4750)" office:value-type="float" office:value="0.586362573099415">
            <text:p>0.58636</text:p>
          </table:table-cell>
          <table:table-cell table:style-name="ce3" table:formula="oooc:=([.C7]*(4750+98+611) - 1024*(4750+98))/([.C7]*4750 - 1024*4750)" office:value-type="float" office:value="0.613821138211382">
            <text:p>0.61382</text:p>
          </table:table-cell>
          <table:table-cell table:style-name="ce3" table:formula="oooc:=([.B7]*(5000+98+611) - 1024*(5000+98))/([.B7]*5000 - 1024*5000)" office:value-type="float" office:value="0.607044444444445">
            <text:p>0.60704</text:p>
          </table:table-cell>
          <table:table-cell table:style-name="ce3" table:formula="oooc:=([.C7]*(5000+98+611) - 1024*(5000+98))/([.C7]*5000 - 1024*5000)" office:value-type="float" office:value="0.633130081300813">
            <text:p>0.63313</text:p>
          </table:table-cell>
          <table:table-cell table:style-name="ce1" office:value-type="float" office:value="-17">
            <text:p>-17</text:p>
          </table:table-cell>
          <table:table-cell table:number-columns-repeated="6"/>
        </table:table-row>
        <table:table-row table:style-name="ro1">
          <table:table-cell table:style-name="ce3" table:formula="oooc:=([.B8]*(4500+98+611) - 1024*(4500+98))/([.B8]*4500 - 1024*4500)" office:value-type="float" office:value="0.553049275362319">
            <text:p>0.55305</text:p>
          </table:table-cell>
          <table:table-cell table:formula="oooc:=([.C8]*(4500+98+611) - 1024*(4500+98))/([.C8]*4500 - 1024*4500)" office:value-type="float" office:value="0.58302479338843">
            <text:p>0.58302</text:p>
          </table:table-cell>
          <table:table-cell table:formula="oooc:=([.B8]*(4750+98+611) - 1024*(4750+98))/([.B8]*4750 - 1024*4750)" office:value-type="float" office:value="0.57657299771167">
            <text:p>0.57657</text:p>
          </table:table-cell>
          <table:table-cell table:style-name="ce3" table:formula="oooc:=([.C8]*(4750+98+611) - 1024*(4750+98))/([.C8]*4750 - 1024*4750)" office:value-type="float" office:value="0.604970856894302">
            <text:p>0.60497</text:p>
          </table:table-cell>
          <table:table-cell table:style-name="ce3" table:formula="oooc:=([.B8]*(5000+98+611) - 1024*(5000+98))/([.B8]*5000 - 1024*5000)" office:value-type="float" office:value="0.597744347826087">
            <text:p>0.59774</text:p>
          </table:table-cell>
          <table:table-cell table:style-name="ce3" table:formula="oooc:=([.C8]*(5000+98+611) - 1024*(5000+98))/([.C8]*5000 - 1024*5000)" office:value-type="float" office:value="0.624722314049587">
            <text:p>0.62472</text:p>
          </table:table-cell>
          <table:table-cell table:style-name="ce1" office:value-type="float" office:value="-16">
            <text:p>-16</text:p>
          </table:table-cell>
          <table:table-cell table:number-columns-repeated="6"/>
        </table:table-row>
        <table:table-row table:style-name="ro1">
          <table:table-cell table:style-name="ce3" table:formula="oooc:=([.B9]*(4500+98+611) - 1024*(4500+98))/([.B9]*4500 - 1024*4500)" office:value-type="float" office:value="0.542350049164208">
            <text:p>0.54235</text:p>
          </table:table-cell>
          <table:table-cell table:formula="oooc:=([.C9]*(4500+98+611) - 1024*(4500+98))/([.C9]*4500 - 1024*4500)" office:value-type="float" office:value="0.575813110181311">
            <text:p>0.57581</text:p>
          </table:table-cell>
          <table:table-cell table:formula="oooc:=([.B9]*(4750+98+611) - 1024*(4750+98))/([.B9]*4750 - 1024*4750)" office:value-type="float" office:value="0.566436888681882">
            <text:p>0.56644</text:p>
          </table:table-cell>
          <table:table-cell table:style-name="ce3" table:formula="oooc:=([.C9]*(4750+98+611) - 1024*(4750+98))/([.C9]*4750 - 1024*4750)" office:value-type="float" office:value="0.598138735961242">
            <text:p>0.59814</text:p>
          </table:table-cell>
          <table:table-cell table:style-name="ce3" table:formula="oooc:=([.B9]*(5000+98+611) - 1024*(5000+98))/([.B9]*5000 - 1024*5000)" office:value-type="float" office:value="0.588115044247788">
            <text:p>0.58812</text:p>
          </table:table-cell>
          <table:table-cell table:style-name="ce3" table:formula="oooc:=([.C9]*(5000+98+611) - 1024*(5000+98))/([.C9]*5000 - 1024*5000)" office:value-type="float" office:value="0.61823179916318">
            <text:p>0.61823</text:p>
          </table:table-cell>
          <table:table-cell table:style-name="ce1" office:value-type="float" office:value="-15">
            <text:p>-15</text:p>
          </table:table-cell>
          <table:table-cell table:number-columns-repeated="6"/>
        </table:table-row>
        <table:table-row table:style-name="ro1">
          <table:table-cell table:style-name="ce3" table:formula="oooc:=([.B10]*(4500+98+611) - 1024*(4500+98))/([.B10]*4500 - 1024*4500)" office:value-type="float" office:value="0.536857142857143">
            <text:p>0.53686</text:p>
          </table:table-cell>
          <table:table-cell table:formula="oooc:=([.C10]*(4500+98+611) - 1024*(4500+98))/([.C10]*4500 - 1024*4500)" office:value-type="float" office:value="0.558260536398467">
            <text:p>0.55826</text:p>
          </table:table-cell>
          <table:table-cell table:formula="oooc:=([.B10]*(4750+98+611) - 1024*(4750+98))/([.B10]*4750 - 1024*4750)" office:value-type="float" office:value="0.561233082706767">
            <text:p>0.56123</text:p>
          </table:table-cell>
          <table:table-cell table:style-name="ce3" table:formula="oooc:=([.C10]*(4750+98+611) - 1024*(4750+98))/([.C10]*4750 - 1024*4750)" office:value-type="float" office:value="0.58150998185118">
            <text:p>0.58151</text:p>
          </table:table-cell>
          <table:table-cell table:style-name="ce3" table:formula="oooc:=([.B10]*(5000+98+611) - 1024*(5000+98))/([.B10]*5000 - 1024*5000)" office:value-type="float" office:value="0.583171428571429">
            <text:p>0.58317</text:p>
          </table:table-cell>
          <table:table-cell table:style-name="ce3" table:formula="oooc:=([.C10]*(5000+98+611) - 1024*(5000+98))/([.C10]*5000 - 1024*5000)" office:value-type="float" office:value="0.602434482758621">
            <text:p>0.60243</text:p>
          </table:table-cell>
          <table:table-cell table:style-name="ce1" office:value-type="float" office:value="-14">
            <text:p>-14</text:p>
          </table:table-cell>
          <table:table-cell table:number-columns-repeated="6"/>
        </table:table-row>
        <table:table-row table:style-name="ro1">
          <table:table-cell table:style-name="ce3" table:formula="oooc:=([.B11]*(4500+98+611) - 1024*(4500+98))/([.B11]*4500 - 1024*4500)" office:value-type="float" office:value="0.525571717171717">
            <text:p>0.52557</text:p>
          </table:table-cell>
          <table:table-cell table:formula="oooc:=([.C11]*(4500+98+611) - 1024*(4500+98))/([.C11]*4500 - 1024*4500)" office:value-type="float" office:value="0.550409509946628">
            <text:p>0.55041</text:p>
          </table:table-cell>
          <table:table-cell table:formula="oooc:=([.B11]*(4750+98+611) - 1024*(4750+98))/([.B11]*4750 - 1024*4750)" office:value-type="float" office:value="0.550541626794258">
            <text:p>0.55054</text:p>
          </table:table-cell>
          <table:table-cell table:style-name="ce3" table:formula="oooc:=([.C11]*(4750+98+611) - 1024*(4750+98))/([.C11]*4750 - 1024*4750)" office:value-type="float" office:value="0.574072167317858">
            <text:p>0.57407</text:p>
          </table:table-cell>
          <table:table-cell table:style-name="ce3" table:formula="oooc:=([.B11]*(5000+98+611) - 1024*(5000+98))/([.B11]*5000 - 1024*5000)" office:value-type="float" office:value="0.573014545454545">
            <text:p>0.57301</text:p>
          </table:table-cell>
          <table:table-cell table:style-name="ce3" table:formula="oooc:=([.C11]*(5000+98+611) - 1024*(5000+98))/([.C11]*5000 - 1024*5000)" office:value-type="float" office:value="0.595368558951965">
            <text:p>0.59537</text:p>
          </table:table-cell>
          <table:table-cell table:style-name="ce1" office:value-type="float" office:value="-13">
            <text:p>-13</text:p>
          </table:table-cell>
          <table:table-cell table:number-columns-repeated="6"/>
        </table:table-row>
        <table:table-row table:style-name="ro1">
          <table:table-cell table:style-name="ce3" table:formula="oooc:=([.B12]*(4500+98+611) - 1024*(4500+98))/([.B12]*4500 - 1024*4500)" office:value-type="float" office:value="0.51977370030581">
            <text:p>0.51977</text:p>
          </table:table-cell>
          <table:table-cell table:formula="oooc:=([.C12]*(4500+98+611) - 1024*(4500+98))/([.C12]*4500 - 1024*4500)" office:value-type="float" office:value="0.542350049164208">
            <text:p>0.54235</text:p>
          </table:table-cell>
          <table:table-cell table:formula="oooc:=([.B12]*(4750+98+611) - 1024*(4750+98))/([.B12]*4750 - 1024*4750)" office:value-type="float" office:value="0.545048768710768">
            <text:p>0.54505</text:p>
          </table:table-cell>
          <table:table-cell table:style-name="ce3" table:formula="oooc:=([.C12]*(4750+98+611) - 1024*(4750+98))/([.C12]*4750 - 1024*4750)" office:value-type="float" office:value="0.566436888681882">
            <text:p>0.56644</text:p>
          </table:table-cell>
          <table:table-cell table:style-name="ce3" table:formula="oooc:=([.B12]*(5000+98+611) - 1024*(5000+98))/([.B12]*5000 - 1024*5000)" office:value-type="float" office:value="0.567796330275229">
            <text:p>0.56780</text:p>
          </table:table-cell>
          <table:table-cell table:style-name="ce3" table:formula="oooc:=([.C12]*(5000+98+611) - 1024*(5000+98))/([.C12]*5000 - 1024*5000)" office:value-type="float" office:value="0.588115044247788">
            <text:p>0.58812</text:p>
          </table:table-cell>
          <table:table-cell table:style-name="ce1" office:value-type="float" office:value="-12">
            <text:p>-12</text:p>
          </table:table-cell>
          <table:table-cell table:number-columns-repeated="6"/>
        </table:table-row>
        <table:table-row table:style-name="ro1">
          <table:table-cell table:style-name="ce3" table:formula="oooc:=([.B13]*(4500+98+611) - 1024*(4500+98))/([.B13]*4500 - 1024*4500)" office:value-type="float" office:value="0.510874418604651">
            <text:p>0.51087</text:p>
          </table:table-cell>
          <table:table-cell table:formula="oooc:=([.C13]*(4500+98+611) - 1024*(4500+98))/([.C13]*4500 - 1024*4500)" office:value-type="float" office:value="0.531265265265265">
            <text:p>0.53127</text:p>
          </table:table-cell>
          <table:table-cell table:formula="oooc:=([.B13]*(4750+98+611) - 1024*(4750+98))/([.B13]*4750 - 1024*4750)" office:value-type="float" office:value="0.536617870257038">
            <text:p>0.53662</text:p>
          </table:table-cell>
          <table:table-cell table:style-name="ce3" table:formula="oooc:=([.C13]*(4750+98+611) - 1024*(4750+98))/([.C13]*4750 - 1024*4750)" office:value-type="float" office:value="0.55593551446183">
            <text:p>0.55594</text:p>
          </table:table-cell>
          <table:table-cell table:style-name="ce3" table:formula="oooc:=([.B13]*(5000+98+611) - 1024*(5000+98))/([.B13]*5000 - 1024*5000)" office:value-type="float" office:value="0.559786976744186">
            <text:p>0.55979</text:p>
          </table:table-cell>
          <table:table-cell table:style-name="ce3" table:formula="oooc:=([.C13]*(5000+98+611) - 1024*(5000+98))/([.C13]*5000 - 1024*5000)" office:value-type="float" office:value="0.578138738738739">
            <text:p>0.57814</text:p>
          </table:table-cell>
          <table:table-cell table:style-name="ce1" office:value-type="float" office:value="-11">
            <text:p>-11</text:p>
          </table:table-cell>
          <table:table-cell table:number-columns-repeated="6"/>
        </table:table-row>
        <table:table-row table:style-name="ro1">
          <table:table-cell table:style-name="ce3" table:formula="oooc:=([.B14]*(4500+98+611) - 1024*(4500+98))/([.B14]*4500 - 1024*4500)" office:value-type="float" office:value="0.501723270440252">
            <text:p>0.50172</text:p>
          </table:table-cell>
          <table:table-cell table:formula="oooc:=([.C14]*(4500+98+611) - 1024*(4500+98))/([.C14]*4500 - 1024*4500)" office:value-type="float" office:value="0.525571717171717">
            <text:p>0.52557</text:p>
          </table:table-cell>
          <table:table-cell table:formula="oooc:=([.B14]*(4750+98+611) - 1024*(4750+98))/([.B14]*4750 - 1024*4750)" office:value-type="float" office:value="0.527948361469712">
            <text:p>0.52795</text:p>
          </table:table-cell>
          <table:table-cell table:style-name="ce3" table:formula="oooc:=([.C14]*(4750+98+611) - 1024*(4750+98))/([.C14]*4750 - 1024*4750)" office:value-type="float" office:value="0.550541626794258">
            <text:p>0.55054</text:p>
          </table:table-cell>
          <table:table-cell table:style-name="ce3" table:formula="oooc:=([.B14]*(5000+98+611) - 1024*(5000+98))/([.B14]*5000 - 1024*5000)" office:value-type="float" office:value="0.551550943396226">
            <text:p>0.55155</text:p>
          </table:table-cell>
          <table:table-cell table:style-name="ce3" table:formula="oooc:=([.C14]*(5000+98+611) - 1024*(5000+98))/([.C14]*5000 - 1024*5000)" office:value-type="float" office:value="0.573014545454545">
            <text:p>0.57301</text:p>
          </table:table-cell>
          <table:table-cell table:style-name="ce1" office:value-type="float" office:value="-10">
            <text:p>-10</text:p>
          </table:table-cell>
          <table:table-cell table:number-columns-repeated="6"/>
        </table:table-row>
        <table:table-row table:style-name="ro1">
          <table:table-cell table:style-name="ce3" table:formula="oooc:=([.B15]*(4500+98+611) - 1024*(4500+98))/([.B15]*4500 - 1024*4500)" office:value-type="float" office:value="0.492309409888357">
            <text:p>0.49231</text:p>
          </table:table-cell>
          <table:table-cell table:formula="oooc:=([.C15]*(4500+98+611) - 1024*(4500+98))/([.C15]*4500 - 1024*4500)" office:value-type="float" office:value="0.516834613415259">
            <text:p>0.51683</text:p>
          </table:table-cell>
          <table:table-cell table:formula="oooc:=([.B15]*(4750+98+611) - 1024*(4750+98))/([.B15]*4750 - 1024*4750)" office:value-type="float" office:value="0.519029967262654">
            <text:p>0.51903</text:p>
          </table:table-cell>
          <table:table-cell table:style-name="ce3" table:formula="oooc:=([.C15]*(4750+98+611) - 1024*(4750+98))/([.C15]*4750 - 1024*4750)" office:value-type="float" office:value="0.542264370603929">
            <text:p>0.54226</text:p>
          </table:table-cell>
          <table:table-cell table:style-name="ce3" table:formula="oooc:=([.B15]*(5000+98+611) - 1024*(5000+98))/([.B15]*5000 - 1024*5000)" office:value-type="float" office:value="0.543078468899522">
            <text:p>0.54308</text:p>
          </table:table-cell>
          <table:table-cell table:style-name="ce3" table:formula="oooc:=([.C15]*(5000+98+611) - 1024*(5000+98))/([.C15]*5000 - 1024*5000)" office:value-type="float" office:value="0.565151152073733">
            <text:p>0.56515</text:p>
          </table:table-cell>
          <table:table-cell table:style-name="ce1" office:value-type="float" office:value="-9">
            <text:p>-9</text:p>
          </table:table-cell>
          <table:table-cell table:number-columns-repeated="6"/>
        </table:table-row>
        <table:table-row table:style-name="ro1">
          <table:table-cell table:style-name="ce3" table:formula="oooc:=([.B16]*(4500+98+611) - 1024*(4500+98))/([.B16]*4500 - 1024*4500)" office:value-type="float" office:value="0.485881910896404">
            <text:p>0.48588</text:p>
          </table:table-cell>
          <table:table-cell table:formula="oooc:=([.C16]*(4500+98+611) - 1024*(4500+98))/([.C16]*4500 - 1024*4500)" office:value-type="float" office:value="0.504802295252999">
            <text:p>0.50480</text:p>
          </table:table-cell>
          <table:table-cell table:formula="oooc:=([.B16]*(4750+98+611) - 1024*(4750+98))/([.B16]*4750 - 1024*4750)" office:value-type="float" office:value="0.51294075769133">
            <text:p>0.51294</text:p>
          </table:table-cell>
          <table:table-cell table:style-name="ce3" table:formula="oooc:=([.C16]*(4750+98+611) - 1024*(4750+98))/([.C16]*4750 - 1024*4750)" office:value-type="float" office:value="0.530865332344947">
            <text:p>0.53087</text:p>
          </table:table-cell>
          <table:table-cell table:style-name="ce3" table:formula="oooc:=([.B16]*(5000+98+611) - 1024*(5000+98))/([.B16]*5000 - 1024*5000)" office:value-type="float" office:value="0.537293719806763">
            <text:p>0.53729</text:p>
          </table:table-cell>
          <table:table-cell table:style-name="ce3" table:formula="oooc:=([.C16]*(5000+98+611) - 1024*(5000+98))/([.C16]*5000 - 1024*5000)" office:value-type="float" office:value="0.554322065727699">
            <text:p>0.55432</text:p>
          </table:table-cell>
          <table:table-cell table:style-name="ce1" office:value-type="float" office:value="-8">
            <text:p>-8</text:p>
          </table:table-cell>
          <table:table-cell table:number-columns-repeated="6"/>
        </table:table-row>
        <table:table-row table:style-name="ro1">
          <table:table-cell table:style-name="ce3" table:formula="oooc:=([.B17]*(4500+98+611) - 1024*(4500+98))/([.B17]*4500 - 1024*4500)" office:value-type="float" office:value="0.476004357298475">
            <text:p>0.47600</text:p>
          </table:table-cell>
          <table:table-cell table:formula="oooc:=([.C17]*(4500+98+611) - 1024*(4500+98))/([.C17]*4500 - 1024*4500)" office:value-type="float" office:value="0.495477248677249">
            <text:p>0.49548</text:p>
          </table:table-cell>
          <table:table-cell table:formula="oooc:=([.B17]*(4750+98+611) - 1024*(4750+98))/([.B17]*4750 - 1024*4750)" office:value-type="float" office:value="0.503583075335397">
            <text:p>0.50358</text:p>
          </table:table-cell>
          <table:table-cell table:style-name="ce3" table:formula="oooc:=([.C17]*(4750+98+611) - 1024*(4750+98))/([.C17]*4750 - 1024*4750)" office:value-type="float" office:value="0.522031077694236">
            <text:p>0.52203</text:p>
          </table:table-cell>
          <table:table-cell table:style-name="ce3" table:formula="oooc:=([.B17]*(5000+98+611) - 1024*(5000+98))/([.B17]*5000 - 1024*5000)" office:value-type="float" office:value="0.528403921568627">
            <text:p>0.52840</text:p>
          </table:table-cell>
          <table:table-cell table:style-name="ce3" table:formula="oooc:=([.C17]*(5000+98+611) - 1024*(5000+98))/([.C17]*5000 - 1024*5000)" office:value-type="float" office:value="0.545929523809524">
            <text:p>0.54593</text:p>
          </table:table-cell>
          <table:table-cell table:style-name="ce1" office:value-type="float" office:value="-7">
            <text:p>-7</text:p>
          </table:table-cell>
          <table:table-cell table:number-columns-repeated="6"/>
        </table:table-row>
        <table:table-row table:style-name="ro1">
          <table:table-cell table:style-name="ce3" table:formula="oooc:=([.B18]*(4500+98+611) - 1024*(4500+98))/([.B18]*4500 - 1024*4500)" office:value-type="float" office:value="0.469256325632563">
            <text:p>0.46926</text:p>
          </table:table-cell>
          <table:table-cell table:formula="oooc:=([.C18]*(4500+98+611) - 1024*(4500+98))/([.C18]*4500 - 1024*4500)" office:value-type="float" office:value="0.489111111111111">
            <text:p>0.48911</text:p>
          </table:table-cell>
          <table:table-cell table:formula="oooc:=([.B18]*(4750+98+611) - 1024*(4750+98))/([.B18]*4750 - 1024*4750)" office:value-type="float" office:value="0.497190203230849">
            <text:p>0.49719</text:p>
          </table:table-cell>
          <table:table-cell table:style-name="ce3" table:formula="oooc:=([.C18]*(4750+98+611) - 1024*(4750+98))/([.C18]*4750 - 1024*4750)" office:value-type="float" office:value="0.516">
            <text:p>0.51600</text:p>
          </table:table-cell>
          <table:table-cell table:style-name="ce3" table:formula="oooc:=([.B18]*(5000+98+611) - 1024*(5000+98))/([.B18]*5000 - 1024*5000)" office:value-type="float" office:value="0.522330693069307">
            <text:p>0.52233</text:p>
          </table:table-cell>
          <table:table-cell table:style-name="ce3" table:formula="oooc:=([.C18]*(5000+98+611) - 1024*(5000+98))/([.C18]*5000 - 1024*5000)" office:value-type="float" office:value="0.5402">
            <text:p>0.54020</text:p>
          </table:table-cell>
          <table:table-cell table:style-name="ce1" office:value-type="float" office:value="-6">
            <text:p>-6</text:p>
          </table:table-cell>
          <table:table-cell table:number-columns-repeated="6"/>
        </table:table-row>
        <table:table-row table:style-name="ro1">
          <table:table-cell table:style-name="ce3" table:formula="oooc:=([.B19]*(4500+98+611) - 1024*(4500+98))/([.B19]*4500 - 1024*4500)" office:value-type="float" office:value="0.462373333333333">
            <text:p>0.46237</text:p>
          </table:table-cell>
          <table:table-cell table:formula="oooc:=([.C19]*(4500+98+611) - 1024*(4500+98))/([.C19]*4500 - 1024*4500)" office:value-type="float" office:value="0.482621359223301">
            <text:p>0.48262</text:p>
          </table:table-cell>
          <table:table-cell table:formula="oooc:=([.B19]*(4750+98+611) - 1024*(4750+98))/([.B19]*4750 - 1024*4750)" office:value-type="float" office:value="0.490669473684211">
            <text:p>0.49067</text:p>
          </table:table-cell>
          <table:table-cell table:style-name="ce3" table:formula="oooc:=([.C19]*(4750+98+611) - 1024*(4750+98))/([.C19]*4750 - 1024*4750)" office:value-type="float" office:value="0.509851814001022">
            <text:p>0.50985</text:p>
          </table:table-cell>
          <table:table-cell table:style-name="ce3" table:formula="oooc:=([.B19]*(5000+98+611) - 1024*(5000+98))/([.B19]*5000 - 1024*5000)" office:value-type="float" office:value="0.516136">
            <text:p>0.51614</text:p>
          </table:table-cell>
          <table:table-cell table:style-name="ce3" table:formula="oooc:=([.C19]*(5000+98+611) - 1024*(5000+98))/([.C19]*5000 - 1024*5000)" office:value-type="float" office:value="0.534359223300971">
            <text:p>0.53436</text:p>
          </table:table-cell>
          <table:table-cell table:style-name="ce1" office:value-type="float" office:value="-5">
            <text:p>-5</text:p>
          </table:table-cell>
          <table:table-cell table:number-columns-repeated="6"/>
        </table:table-row>
        <table:table-row table:style-name="ro1">
          <table:table-cell table:style-name="ce3" table:formula="oooc:=([.B20]*(4500+98+611) - 1024*(4500+98))/([.B20]*4500 - 1024*4500)" office:value-type="float" office:value="0.455351290684624">
            <text:p>0.45535</text:p>
          </table:table-cell>
          <table:table-cell table:formula="oooc:=([.C20]*(4500+98+611) - 1024*(4500+98))/([.C20]*4500 - 1024*4500)" office:value-type="float" office:value="0.479328997289973">
            <text:p>0.47933</text:p>
          </table:table-cell>
          <table:table-cell table:formula="oooc:=([.B20]*(4750+98+611) - 1024*(4750+98))/([.B20]*4750 - 1024*4750)" office:value-type="float" office:value="0.484017012227539">
            <text:p>0.48402</text:p>
          </table:table-cell>
          <table:table-cell table:style-name="ce3" table:formula="oooc:=([.C20]*(4750+98+611) - 1024*(4750+98))/([.C20]*4750 - 1024*4750)" office:value-type="float" office:value="0.506732734274711">
            <text:p>0.50673</text:p>
          </table:table-cell>
          <table:table-cell table:style-name="ce3" table:formula="oooc:=([.B20]*(5000+98+611) - 1024*(5000+98))/([.B20]*5000 - 1024*5000)" office:value-type="float" office:value="0.509816161616162">
            <text:p>0.50982</text:p>
          </table:table-cell>
          <table:table-cell table:style-name="ce3" table:formula="oooc:=([.C20]*(5000+98+611) - 1024*(5000+98))/([.C20]*5000 - 1024*5000)" office:value-type="float" office:value="0.531396097560976">
            <text:p>0.53140</text:p>
          </table:table-cell>
          <table:table-cell table:style-name="ce1" office:value-type="float" office:value="-4">
            <text:p>-4</text:p>
          </table:table-cell>
          <table:table-cell table:number-columns-repeated="6"/>
        </table:table-row>
        <table:table-row table:style-name="ro1">
          <table:table-cell table:style-name="ce3" table:formula="oooc:=([.B21]*(4500+98+611) - 1024*(4500+98))/([.B21]*4500 - 1024*4500)" office:value-type="float" office:value="0.451786802030457">
            <text:p>0.45179</text:p>
          </table:table-cell>
          <table:table-cell table:formula="oooc:=([.C21]*(4500+98+611) - 1024*(4500+98))/([.C21]*4500 - 1024*4500)" office:value-type="float" office:value="0.465831951354339">
            <text:p>0.46583</text:p>
          </table:table-cell>
          <table:table-cell table:formula="oooc:=([.B21]*(4750+98+611) - 1024*(4750+98))/([.B21]*4750 - 1024*4750)" office:value-type="float" office:value="0.48064012823938">
            <text:p>0.48064</text:p>
          </table:table-cell>
          <table:table-cell table:style-name="ce3" table:formula="oooc:=([.C21]*(4750+98+611) - 1024*(4750+98))/([.C21]*4750 - 1024*4750)" office:value-type="float" office:value="0.493946059177795">
            <text:p>0.49395</text:p>
          </table:table-cell>
          <table:table-cell table:style-name="ce3" table:formula="oooc:=([.B21]*(5000+98+611) - 1024*(5000+98))/([.B21]*5000 - 1024*5000)" office:value-type="float" office:value="0.506608121827411">
            <text:p>0.50661</text:p>
          </table:table-cell>
          <table:table-cell table:style-name="ce3" table:formula="oooc:=([.C21]*(5000+98+611) - 1024*(5000+98))/([.C21]*5000 - 1024*5000)" office:value-type="float" office:value="0.519248756218905">
            <text:p>0.51925</text:p>
          </table:table-cell>
          <table:table-cell table:style-name="ce1" office:value-type="float" office:value="-3">
            <text:p>-3</text:p>
          </table:table-cell>
          <table:table-cell table:number-columns-repeated="6"/>
        </table:table-row>
        <table:table-row table:style-name="ro1">
          <table:table-cell table:style-name="ce3" table:formula="oooc:=([.B22]*(4500+98+611) - 1024*(4500+98))/([.B22]*4500 - 1024*4500)" office:value-type="float" office:value="0.440872852233677">
            <text:p>0.44087</text:p>
          </table:table-cell>
          <table:table-cell table:formula="oooc:=([.C22]*(4500+98+611) - 1024*(4500+98))/([.C22]*4500 - 1024*4500)" office:value-type="float" office:value="0.462373333333333">
            <text:p>0.46237</text:p>
          </table:table-cell>
          <table:table-cell table:formula="oooc:=([.B22]*(4750+98+611) - 1024*(4750+98))/([.B22]*4750 - 1024*4750)" office:value-type="float" office:value="0.470300596852957">
            <text:p>0.47030</text:p>
          </table:table-cell>
          <table:table-cell table:style-name="ce3" table:formula="oooc:=([.C22]*(4750+98+611) - 1024*(4750+98))/([.C22]*4750 - 1024*4750)" office:value-type="float" office:value="0.490669473684211">
            <text:p>0.49067</text:p>
          </table:table-cell>
          <table:table-cell table:style-name="ce3" table:formula="oooc:=([.B22]*(5000+98+611) - 1024*(5000+98))/([.B22]*5000 - 1024*5000)" office:value-type="float" office:value="0.496785567010309">
            <text:p>0.49679</text:p>
          </table:table-cell>
          <table:table-cell table:style-name="ce3" table:formula="oooc:=([.C22]*(5000+98+611) - 1024*(5000+98))/([.C22]*5000 - 1024*5000)" office:value-type="float" office:value="0.516136">
            <text:p>0.51614</text:p>
          </table:table-cell>
          <table:table-cell table:style-name="ce1" office:value-type="float" office:value="-2">
            <text:p>-2</text:p>
          </table:table-cell>
          <table:table-cell table:number-columns-repeated="6"/>
        </table:table-row>
        <table:table-row table:style-name="ro1">
          <table:table-cell table:style-name="ce3" table:formula="oooc:=([.B23]*(4500+98+611) - 1024*(4500+98))/([.B23]*4500 - 1024*4500)" office:value-type="float" office:value="0.433407407407407">
            <text:p>0.43341</text:p>
          </table:table-cell>
          <table:table-cell table:formula="oooc:=([.C23]*(4500+98+611) - 1024*(4500+98))/([.C23]*4500 - 1024*4500)" office:value-type="float" office:value="0.455351290684624">
            <text:p>0.45535</text:p>
          </table:table-cell>
          <table:table-cell table:formula="oooc:=([.B23]*(4750+98+611) - 1024*(4750+98))/([.B23]*4750 - 1024*4750)" office:value-type="float" office:value="0.463228070175439">
            <text:p>0.46323</text:p>
          </table:table-cell>
          <table:table-cell table:style-name="ce3" table:formula="oooc:=([.C23]*(4750+98+611) - 1024*(4750+98))/([.C23]*4750 - 1024*4750)" office:value-type="float" office:value="0.484017012227539">
            <text:p>0.48402</text:p>
          </table:table-cell>
          <table:table-cell table:style-name="ce3" table:formula="oooc:=([.B23]*(5000+98+611) - 1024*(5000+98))/([.B23]*5000 - 1024*5000)" office:value-type="float" office:value="0.490066666666667">
            <text:p>0.49007</text:p>
          </table:table-cell>
          <table:table-cell table:style-name="ce3" table:formula="oooc:=([.C23]*(5000+98+611) - 1024*(5000+98))/([.C23]*5000 - 1024*5000)" office:value-type="float" office:value="0.509816161616162">
            <text:p>0.50982</text:p>
          </table:table-cell>
          <table:table-cell table:style-name="ce9" office:value-type="float" office:value="-1">
            <text:p>-1</text:p>
          </table:table-cell>
          <table:table-cell table:number-columns-repeated="6"/>
        </table:table-row>
        <table:table-row table:style-name="ro1">
          <table:table-cell table:style-name="ce4" table:formula="oooc:=([.B24]*(4500+98+611) - 1024*(4500+98))/([.B24]*4500 - 1024*4500)" office:value-type="float" office:value="0.425784795321637">
            <text:p>0.42578</text:p>
          </table:table-cell>
          <table:table-cell table:style-name="ce4" table:formula="oooc:=([.C24]*(4500+98+611) - 1024*(4500+98))/([.C24]*4500 - 1024*4500)" office:value-type="float" office:value="0.448185941043084">
            <text:p>0.44819</text:p>
          </table:table-cell>
          <table:table-cell table:style-name="ce4" table:formula="oooc:=([.B24]*(4750+98+611) - 1024*(4750+98))/([.B24]*4750 - 1024*4750)" office:value-type="float" office:value="0.456006648199446">
            <text:p>0.45601</text:p>
          </table:table-cell>
          <table:table-cell table:style-name="ce4" table:formula="oooc:=([.C24]*(4750+98+611) - 1024*(4750+98))/([.C24]*4750 - 1024*4750)" office:value-type="float" office:value="0.477228786251343">
            <text:p>0.47723</text:p>
          </table:table-cell>
          <table:table-cell table:style-name="ce4" table:formula="oooc:=([.B24]*(5000+98+611) - 1024*(5000+98))/([.B24]*5000 - 1024*5000)" office:value-type="float" office:value="0.483206315789474">
            <text:p>0.48321</text:p>
          </table:table-cell>
          <table:table-cell table:style-name="ce4" table:formula="oooc:=([.C24]*(5000+98+611) - 1024*(5000+98))/([.C24]*5000 - 1024*5000)" office:value-type="float" office:value="0.503367346938776">
            <text:p>0.50337</text:p>
          </table:table-cell>
          <table:table-cell table:style-name="ce2" office:value-type="float" office:value="0">
            <text:p>0</text:p>
          </table:table-cell>
          <table:table-cell table:style-name="ce3" table:formula="oooc:=[.A73]*[.A98]" office:value-type="float" office:value="51.1637636365278">
            <text:p>51.16376</text:p>
          </table:table-cell>
          <table:table-cell table:style-name="ce3" table:formula="oooc:=[.B73]*[.B98]" office:value-type="float" office:value="55.6215732353175">
            <text:p>55.62157</text:p>
          </table:table-cell>
          <table:table-cell table:style-name="ce3" table:formula="oooc:=[.C73]*[.C98]" office:value-type="float" office:value="57.8395100332334">
            <text:p>57.83951</text:p>
          </table:table-cell>
          <table:table-cell table:style-name="ce3" table:formula="oooc:=[.D73]*[.D98]" office:value-type="float" office:value="62.5162281519139">
            <text:p>62.51623</text:p>
          </table:table-cell>
          <table:table-cell table:style-name="ce3" table:formula="oooc:=[.E73]*[.E98]" office:value-type="float" office:value="64.515256429939">
            <text:p>64.51526</text:p>
          </table:table-cell>
          <table:table-cell table:style-name="ce3" table:formula="oooc:=[.F73]*[.F98]" office:value-type="float" office:value="69.4108830685104">
            <text:p>69.41088</text:p>
          </table:table-cell>
        </table:table-row>
        <table:table-row table:style-name="ro1">
          <table:table-cell table:style-name="ce3" table:formula="oooc:=([.B25]*(4500+98+611) - 1024*(4500+98))/([.B25]*4500 - 1024*4500)" office:value-type="float" office:value="0.418">
            <text:p>0.41800</text:p>
          </table:table-cell>
          <table:table-cell table:formula="oooc:=([.C25]*(4500+98+611) - 1024*(4500+98))/([.C25]*4500 - 1024*4500)" office:value-type="float" office:value="0.440872852233677">
            <text:p>0.44087</text:p>
          </table:table-cell>
          <table:table-cell table:formula="oooc:=([.B25]*(4750+98+611) - 1024*(4750+98))/([.B25]*4750 - 1024*4750)" office:value-type="float" office:value="0.448631578947368">
            <text:p>0.44863</text:p>
          </table:table-cell>
          <table:table-cell table:style-name="ce3" table:formula="oooc:=([.C25]*(4750+98+611) - 1024*(4750+98))/([.C25]*4750 - 1024*4750)" office:value-type="float" office:value="0.470300596852957">
            <text:p>0.47030</text:p>
          </table:table-cell>
          <table:table-cell table:style-name="ce3" table:formula="oooc:=([.B25]*(5000+98+611) - 1024*(5000+98))/([.B25]*5000 - 1024*5000)" office:value-type="float" office:value="0.4762">
            <text:p>0.47620</text:p>
          </table:table-cell>
          <table:table-cell table:style-name="ce3" table:formula="oooc:=([.C25]*(5000+98+611) - 1024*(5000+98))/([.C25]*5000 - 1024*5000)" office:value-type="float" office:value="0.496785567010309">
            <text:p>0.49679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3" table:formula="oooc:=([.B26]*(4500+98+611) - 1024*(4500+98))/([.B26]*4500 - 1024*4500)" office:value-type="float" office:value="0.410047789725209">
            <text:p>0.41005</text:p>
          </table:table-cell>
          <table:table-cell table:formula="oooc:=([.C26]*(4500+98+611) - 1024*(4500+98))/([.C26]*4500 - 1024*4500)" office:value-type="float" office:value="0.429616055846422">
            <text:p>0.42962</text:p>
          </table:table-cell>
          <table:table-cell table:formula="oooc:=([.B26]*(4750+98+611) - 1024*(4750+98))/([.B26]*4750 - 1024*4750)" office:value-type="float" office:value="0.441097906055461">
            <text:p>0.44110</text:p>
          </table:table-cell>
          <table:table-cell table:style-name="ce3" table:formula="oooc:=([.C26]*(4750+98+611) - 1024*(4750+98))/([.C26]*4750 - 1024*4750)" office:value-type="float" office:value="0.459636263433453">
            <text:p>0.45964</text:p>
          </table:table-cell>
          <table:table-cell table:style-name="ce3" table:formula="oooc:=([.B26]*(5000+98+611) - 1024*(5000+98))/([.B26]*5000 - 1024*5000)" office:value-type="float" office:value="0.469043010752688">
            <text:p>0.46904</text:p>
          </table:table-cell>
          <table:table-cell table:style-name="ce3" table:formula="oooc:=([.C26]*(5000+98+611) - 1024*(5000+98))/([.C26]*5000 - 1024*5000)" office:value-type="float" office:value="0.48665445026178">
            <text:p>0.48665</text:p>
          </table:table-cell>
          <table:table-cell table:style-name="ce1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" table:formula="oooc:=([.B27]*(4500+98+611) - 1024*(4500+98))/([.B27]*4500 - 1024*4500)" office:value-type="float" office:value="0.40192270531401">
            <text:p>0.40192</text:p>
          </table:table-cell>
          <table:table-cell table:formula="oooc:=([.C27]*(4500+98+611) - 1024*(4500+98))/([.C27]*4500 - 1024*4500)" office:value-type="float" office:value="0.421912992357437">
            <text:p>0.42191</text:p>
          </table:table-cell>
          <table:table-cell table:formula="oooc:=([.B27]*(4750+98+611) - 1024*(4750+98))/([.B27]*4750 - 1024*4750)" office:value-type="float" office:value="0.433400457665904">
            <text:p>0.43340</text:p>
          </table:table-cell>
          <table:table-cell table:style-name="ce3" table:formula="oooc:=([.C27]*(4750+98+611) - 1024*(4750+98))/([.C27]*4750 - 1024*4750)" office:value-type="float" office:value="0.452338624338624">
            <text:p>0.45234</text:p>
          </table:table-cell>
          <table:table-cell table:style-name="ce3" table:formula="oooc:=([.B27]*(5000+98+611) - 1024*(5000+98))/([.B27]*5000 - 1024*5000)" office:value-type="float" office:value="0.461730434782609">
            <text:p>0.46173</text:p>
          </table:table-cell>
          <table:table-cell table:style-name="ce3" table:formula="oooc:=([.C27]*(5000+98+611) - 1024*(5000+98))/([.C27]*5000 - 1024*5000)" office:value-type="float" office:value="0.479721693121693">
            <text:p>0.47972</text:p>
          </table:table-cell>
          <table:table-cell table:style-name="ce1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3" table:formula="oooc:=([.B28]*(4500+98+611) - 1024*(4500+98))/([.B28]*4500 - 1024*4500)" office:value-type="float" office:value="0.393619047619048">
            <text:p>0.39362</text:p>
          </table:table-cell>
          <table:table-cell table:formula="oooc:=([.C28]*(4500+98+611) - 1024*(4500+98))/([.C28]*4500 - 1024*4500)" office:value-type="float" office:value="0.414045157456922">
            <text:p>0.41405</text:p>
          </table:table-cell>
          <table:table-cell table:formula="oooc:=([.B28]*(4750+98+611) - 1024*(4750+98))/([.B28]*4750 - 1024*4750)" office:value-type="float" office:value="0.425533834586466">
            <text:p>0.42553</text:p>
          </table:table-cell>
          <table:table-cell table:style-name="ce3" table:formula="oooc:=([.C28]*(4750+98+611) - 1024*(4750+98))/([.C28]*4750 - 1024*4750)" office:value-type="float" office:value="0.444884886011821">
            <text:p>0.44488</text:p>
          </table:table-cell>
          <table:table-cell table:style-name="ce3" table:formula="oooc:=([.B28]*(5000+98+611) - 1024*(5000+98))/([.B28]*5000 - 1024*5000)" office:value-type="float" office:value="0.454257142857143">
            <text:p>0.45426</text:p>
          </table:table-cell>
          <table:table-cell table:style-name="ce3" table:formula="oooc:=([.C28]*(5000+98+611) - 1024*(5000+98))/([.C28]*5000 - 1024*5000)" office:value-type="float" office:value="0.47264064171123">
            <text:p>0.47264</text:p>
          </table:table-cell>
          <table:table-cell table:style-name="ce1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3" table:formula="oooc:=([.B29]*(4500+98+611) - 1024*(4500+98))/([.B29]*4500 - 1024*4500)" office:value-type="float" office:value="0.385130864197531">
            <text:p>0.38513</text:p>
          </table:table-cell>
          <table:table-cell table:formula="oooc:=([.C29]*(4500+98+611) - 1024*(4500+98))/([.C29]*4500 - 1024*4500)" office:value-type="float" office:value="0.406007207207207">
            <text:p>0.40601</text:p>
          </table:table-cell>
          <table:table-cell table:formula="oooc:=([.B29]*(4750+98+611) - 1024*(4750+98))/([.B29]*4750 - 1024*4750)" office:value-type="float" office:value="0.417492397660819">
            <text:p>0.41749</text:p>
          </table:table-cell>
          <table:table-cell table:style-name="ce3" table:formula="oooc:=([.C29]*(4750+98+611) - 1024*(4750+98))/([.C29]*4750 - 1024*4750)" office:value-type="float" office:value="0.437269985775249">
            <text:p>0.43727</text:p>
          </table:table-cell>
          <table:table-cell table:style-name="ce3" table:formula="oooc:=([.B29]*(5000+98+611) - 1024*(5000+98))/([.B29]*5000 - 1024*5000)" office:value-type="float" office:value="0.446617777777778">
            <text:p>0.44662</text:p>
          </table:table-cell>
          <table:table-cell table:style-name="ce3" table:formula="oooc:=([.C29]*(5000+98+611) - 1024*(5000+98))/([.C29]*5000 - 1024*5000)" office:value-type="float" office:value="0.465406486486486">
            <text:p>0.46541</text:p>
          </table:table-cell>
          <table:table-cell table:style-name="ce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3" table:formula="oooc:=([.B30]*(4500+98+611) - 1024*(4500+98))/([.B30]*4500 - 1024*4500)" office:value-type="float" office:value="0.376451935081149">
            <text:p>0.37645</text:p>
          </table:table-cell>
          <table:table-cell table:formula="oooc:=([.C30]*(4500+98+611) - 1024*(4500+98))/([.C30]*4500 - 1024*4500)" office:value-type="float" office:value="0.397793564055859">
            <text:p>0.39779</text:p>
          </table:table-cell>
          <table:table-cell table:formula="oooc:=([.B30]*(4750+98+611) - 1024*(4750+98))/([.B30]*4750 - 1024*4750)" office:value-type="float" office:value="0.409270254287404">
            <text:p>0.40927</text:p>
          </table:table-cell>
          <table:table-cell table:style-name="ce3" table:formula="oooc:=([.C30]*(4750+98+611) - 1024*(4750+98))/([.C30]*4750 - 1024*4750)" office:value-type="float" office:value="0.429488639631867">
            <text:p>0.42949</text:p>
          </table:table-cell>
          <table:table-cell table:style-name="ce3" table:formula="oooc:=([.B30]*(5000+98+611) - 1024*(5000+98))/([.B30]*5000 - 1024*5000)" office:value-type="float" office:value="0.438806741573034">
            <text:p>0.43881</text:p>
          </table:table-cell>
          <table:table-cell table:style-name="ce3" table:formula="oooc:=([.C30]*(5000+98+611) - 1024*(5000+98))/([.C30]*5000 - 1024*5000)" office:value-type="float" office:value="0.458014207650273">
            <text:p>0.45801</text:p>
          </table:table-cell>
          <table:table-cell table:style-name="ce1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3" table:formula="oooc:=([.B31]*(4500+98+611) - 1024*(4500+98))/([.B31]*4500 - 1024*4500)" office:value-type="float" office:value="0.367575757575758">
            <text:p>0.36758</text:p>
          </table:table-cell>
          <table:table-cell table:formula="oooc:=([.C31]*(4500+98+611) - 1024*(4500+98))/([.C31]*4500 - 1024*4500)" office:value-type="float" office:value="0.393619047619048">
            <text:p>0.39362</text:p>
          </table:table-cell>
          <table:table-cell table:formula="oooc:=([.B31]*(4750+98+611) - 1024*(4750+98))/([.B31]*4750 - 1024*4750)" office:value-type="float" office:value="0.400861244019139">
            <text:p>0.40086</text:p>
          </table:table-cell>
          <table:table-cell table:style-name="ce3" table:formula="oooc:=([.C31]*(4750+98+611) - 1024*(4750+98))/([.C31]*4750 - 1024*4750)" office:value-type="float" office:value="0.425533834586466">
            <text:p>0.42553</text:p>
          </table:table-cell>
          <table:table-cell table:style-name="ce3" table:formula="oooc:=([.B31]*(5000+98+611) - 1024*(5000+98))/([.B31]*5000 - 1024*5000)" office:value-type="float" office:value="0.430818181818182">
            <text:p>0.43082</text:p>
          </table:table-cell>
          <table:table-cell table:style-name="ce3" table:formula="oooc:=([.C31]*(5000+98+611) - 1024*(5000+98))/([.C31]*5000 - 1024*5000)" office:value-type="float" office:value="0.454257142857143">
            <text:p>0.45426</text:p>
          </table:table-cell>
          <table:table-cell table:style-name="ce1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3" table:formula="oooc:=([.B32]*(4500+98+611) - 1024*(4500+98))/([.B32]*4500 - 1024*4500)" office:value-type="float" office:value="0.363061587301587">
            <text:p>0.36306</text:p>
          </table:table-cell>
          <table:table-cell table:formula="oooc:=([.C32]*(4500+98+611) - 1024*(4500+98))/([.C32]*4500 - 1024*4500)" office:value-type="float" office:value="0.389398403928791">
            <text:p>0.38940</text:p>
          </table:table-cell>
          <table:table-cell table:formula="oooc:=([.B32]*(4750+98+611) - 1024*(4750+98))/([.B32]*4750 - 1024*4750)" office:value-type="float" office:value="0.396584661654135">
            <text:p>0.39658</text:p>
          </table:table-cell>
          <table:table-cell table:style-name="ce3" table:formula="oooc:=([.C32]*(4750+98+611) - 1024*(4750+98))/([.C32]*4750 - 1024*4750)" office:value-type="float" office:value="0.421535330037802">
            <text:p>0.42154</text:p>
          </table:table-cell>
          <table:table-cell table:style-name="ce3" table:formula="oooc:=([.B32]*(5000+98+611) - 1024*(5000+98))/([.B32]*5000 - 1024*5000)" office:value-type="float" office:value="0.426755428571429">
            <text:p>0.42676</text:p>
          </table:table-cell>
          <table:table-cell table:style-name="ce3" table:formula="oooc:=([.C32]*(5000+98+611) - 1024*(5000+98))/([.C32]*5000 - 1024*5000)" office:value-type="float" office:value="0.450458563535912">
            <text:p>0.45046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3" table:formula="oooc:=([.B33]*(4500+98+611) - 1024*(4500+98))/([.B33]*4500 - 1024*4500)" office:value-type="float" office:value="0.353876685934489">
            <text:p>0.35388</text:p>
          </table:table-cell>
          <table:table-cell table:formula="oooc:=([.C33]*(4500+98+611) - 1024*(4500+98))/([.C33]*4500 - 1024*4500)" office:value-type="float" office:value="0.385130864197531">
            <text:p>0.38513</text:p>
          </table:table-cell>
          <table:table-cell table:formula="oooc:=([.B33]*(4750+98+611) - 1024*(4750+98))/([.B33]*4750 - 1024*4750)" office:value-type="float" office:value="0.387883176148464">
            <text:p>0.38788</text:p>
          </table:table-cell>
          <table:table-cell table:style-name="ce3" table:formula="oooc:=([.C33]*(4750+98+611) - 1024*(4750+98))/([.C33]*4750 - 1024*4750)" office:value-type="float" office:value="0.417492397660819">
            <text:p>0.41749</text:p>
          </table:table-cell>
          <table:table-cell table:style-name="ce3" table:formula="oooc:=([.B33]*(5000+98+611) - 1024*(5000+98))/([.B33]*5000 - 1024*5000)" office:value-type="float" office:value="0.41848901734104">
            <text:p>0.41849</text:p>
          </table:table-cell>
          <table:table-cell table:style-name="ce3" table:formula="oooc:=([.C33]*(5000+98+611) - 1024*(5000+98))/([.C33]*5000 - 1024*5000)" office:value-type="float" office:value="0.446617777777778">
            <text:p>0.44662</text:p>
          </table:table-cell>
          <table:table-cell table:style-name="ce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3" table:formula="oooc:=([.B34]*(4500+98+611) - 1024*(4500+98))/([.B34]*4500 - 1024*4500)" office:value-type="float" office:value="0.349204134366925">
            <text:p>0.34920</text:p>
          </table:table-cell>
          <table:table-cell table:formula="oooc:=([.C34]*(4500+98+611) - 1024*(4500+98))/([.C34]*4500 - 1024*4500)" office:value-type="float" office:value="0.376451935081149">
            <text:p>0.37645</text:p>
          </table:table-cell>
          <table:table-cell table:formula="oooc:=([.B34]*(4750+98+611) - 1024*(4750+98))/([.B34]*4750 - 1024*4750)" office:value-type="float" office:value="0.383456548347613">
            <text:p>0.38346</text:p>
          </table:table-cell>
          <table:table-cell table:style-name="ce3" table:formula="oooc:=([.C34]*(4750+98+611) - 1024*(4750+98))/([.C34]*4750 - 1024*4750)" office:value-type="float" office:value="0.409270254287404">
            <text:p>0.40927</text:p>
          </table:table-cell>
          <table:table-cell table:style-name="ce3" table:formula="oooc:=([.B34]*(5000+98+611) - 1024*(5000+98))/([.B34]*5000 - 1024*5000)" office:value-type="float" office:value="0.414283720930233">
            <text:p>0.41428</text:p>
          </table:table-cell>
          <table:table-cell table:style-name="ce3" table:formula="oooc:=([.C34]*(5000+98+611) - 1024*(5000+98))/([.C34]*5000 - 1024*5000)" office:value-type="float" office:value="0.438806741573034">
            <text:p>0.43881</text:p>
          </table:table-cell>
          <table:table-cell table:style-name="ce1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3" table:formula="oooc:=([.B35]*(4500+98+611) - 1024*(4500+98))/([.B35]*4500 - 1024*4500)" office:value-type="float" office:value="0.344476933073424">
            <text:p>0.34448</text:p>
          </table:table-cell>
          <table:table-cell table:formula="oooc:=([.C35]*(4500+98+611) - 1024*(4500+98))/([.C35]*4500 - 1024*4500)" office:value-type="float" office:value="0.367575757575758">
            <text:p>0.36758</text:p>
          </table:table-cell>
          <table:table-cell table:formula="oooc:=([.B35]*(4750+98+611) - 1024*(4750+98))/([.B35]*4750 - 1024*4750)" office:value-type="float" office:value="0.378978147122191">
            <text:p>0.37898</text:p>
          </table:table-cell>
          <table:table-cell table:style-name="ce3" table:formula="oooc:=([.C35]*(4750+98+611) - 1024*(4750+98))/([.C35]*4750 - 1024*4750)" office:value-type="float" office:value="0.400861244019139">
            <text:p>0.40086</text:p>
          </table:table-cell>
          <table:table-cell table:style-name="ce3" table:formula="oooc:=([.B35]*(5000+98+611) - 1024*(5000+98))/([.B35]*5000 - 1024*5000)" office:value-type="float" office:value="0.410029239766082">
            <text:p>0.41003</text:p>
          </table:table-cell>
          <table:table-cell table:style-name="ce3" table:formula="oooc:=([.C35]*(5000+98+611) - 1024*(5000+98))/([.C35]*5000 - 1024*5000)" office:value-type="float" office:value="0.430818181818182">
            <text:p>0.43082</text:p>
          </table:table-cell>
          <table:table-cell table:style-name="ce1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3" table:formula="oooc:=([.B36]*(4500+98+611) - 1024*(4500+98))/([.B36]*4500 - 1024*4500)" office:value-type="float" office:value="0.329957671957672">
            <text:p>0.32996</text:p>
          </table:table-cell>
          <table:table-cell table:formula="oooc:=([.C36]*(4500+98+611) - 1024*(4500+98))/([.C36]*4500 - 1024*4500)" office:value-type="float" office:value="0.358495530012771">
            <text:p>0.35850</text:p>
          </table:table-cell>
          <table:table-cell table:formula="oooc:=([.B36]*(4750+98+611) - 1024*(4750+98))/([.B36]*4750 - 1024*4750)" office:value-type="float" office:value="0.36522305764411">
            <text:p>0.36522</text:p>
          </table:table-cell>
          <table:table-cell table:style-name="ce3" table:formula="oooc:=([.C36]*(4750+98+611) - 1024*(4750+98))/([.C36]*4750 - 1024*4750)" office:value-type="float" office:value="0.392258923169994">
            <text:p>0.39226</text:p>
          </table:table-cell>
          <table:table-cell table:style-name="ce3" table:formula="oooc:=([.B36]*(5000+98+611) - 1024*(5000+98))/([.B36]*5000 - 1024*5000)" office:value-type="float" office:value="0.396961904761905">
            <text:p>0.39696</text:p>
          </table:table-cell>
          <table:table-cell table:style-name="ce3" table:formula="oooc:=([.C36]*(5000+98+611) - 1024*(5000+98))/([.C36]*5000 - 1024*5000)" office:value-type="float" office:value="0.422645977011494">
            <text:p>0.42265</text:p>
          </table:table-cell>
          <table:table-cell table:style-name="ce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3" table:formula="oooc:=([.B37]*(4500+98+611) - 1024*(4500+98))/([.B37]*4500 - 1024*4500)" office:value-type="float" office:value="0.325001996007984">
            <text:p>0.32500</text:p>
          </table:table-cell>
          <table:table-cell table:formula="oooc:=([.C37]*(4500+98+611) - 1024*(4500+98))/([.C37]*4500 - 1024*4500)" office:value-type="float" office:value="0.349204134366925">
            <text:p>0.34920</text:p>
          </table:table-cell>
          <table:table-cell table:formula="oooc:=([.B37]*(4750+98+611) - 1024*(4750+98))/([.B37]*4750 - 1024*4750)" office:value-type="float" office:value="0.360528206744406">
            <text:p>0.36053</text:p>
          </table:table-cell>
          <table:table-cell table:style-name="ce3" table:formula="oooc:=([.C37]*(4750+98+611) - 1024*(4750+98))/([.C37]*4750 - 1024*4750)" office:value-type="float" office:value="0.383456548347613">
            <text:p>0.38346</text:p>
          </table:table-cell>
          <table:table-cell table:style-name="ce3" table:formula="oooc:=([.B37]*(5000+98+611) - 1024*(5000+98))/([.B37]*5000 - 1024*5000)" office:value-type="float" office:value="0.392501796407186">
            <text:p>0.39250</text:p>
          </table:table-cell>
          <table:table-cell table:style-name="ce3" table:formula="oooc:=([.C37]*(5000+98+611) - 1024*(5000+98))/([.C37]*5000 - 1024*5000)" office:value-type="float" office:value="0.414283720930233">
            <text:p>0.41428</text:p>
          </table:table-cell>
          <table:table-cell table:style-name="ce1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3" table:formula="oooc:=([.B38]*(4500+98+611) - 1024*(4500+98))/([.B38]*4500 - 1024*4500)" office:value-type="float" office:value="0.314910437710438">
            <text:p>0.31491</text:p>
          </table:table-cell>
          <table:table-cell table:formula="oooc:=([.C38]*(4500+98+611) - 1024*(4500+98))/([.C38]*4500 - 1024*4500)" office:value-type="float" office:value="0.344476933073424">
            <text:p>0.34448</text:p>
          </table:table-cell>
          <table:table-cell table:formula="oooc:=([.B38]*(4750+98+611) - 1024*(4750+98))/([.B38]*4750 - 1024*4750)" office:value-type="float" office:value="0.350967783094099">
            <text:p>0.35097</text:p>
          </table:table-cell>
          <table:table-cell table:style-name="ce3" table:formula="oooc:=([.C38]*(4750+98+611) - 1024*(4750+98))/([.C38]*4750 - 1024*4750)" office:value-type="float" office:value="0.378978147122191">
            <text:p>0.37898</text:p>
          </table:table-cell>
          <table:table-cell table:style-name="ce3" table:formula="oooc:=([.B38]*(5000+98+611) - 1024*(5000+98))/([.B38]*5000 - 1024*5000)" office:value-type="float" office:value="0.383419393939394">
            <text:p>0.38342</text:p>
          </table:table-cell>
          <table:table-cell table:style-name="ce3" table:formula="oooc:=([.C38]*(5000+98+611) - 1024*(5000+98))/([.C38]*5000 - 1024*5000)" office:value-type="float" office:value="0.410029239766082">
            <text:p>0.41003</text:p>
          </table:table-cell>
          <table:table-cell table:style-name="ce1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3" table:formula="oooc:=([.B39]*(4500+98+611) - 1024*(4500+98))/([.B39]*4500 - 1024*4500)" office:value-type="float" office:value="0.304571233810498">
            <text:p>0.30457</text:p>
          </table:table-cell>
          <table:table-cell table:formula="oooc:=([.C39]*(4500+98+611) - 1024*(4500+98))/([.C39]*4500 - 1024*4500)" office:value-type="float" office:value="0.339694117647059">
            <text:p>0.33969</text:p>
          </table:table-cell>
          <table:table-cell table:formula="oooc:=([.B39]*(4750+98+611) - 1024*(4750+98))/([.B39]*4750 - 1024*4750)" office:value-type="float" office:value="0.341172747820471">
            <text:p>0.34117</text:p>
          </table:table-cell>
          <table:table-cell table:style-name="ce3" table:formula="oooc:=([.C39]*(4750+98+611) - 1024*(4750+98))/([.C39]*4750 - 1024*4750)" office:value-type="float" office:value="0.374447058823529">
            <text:p>0.37445</text:p>
          </table:table-cell>
          <table:table-cell table:style-name="ce3" table:formula="oooc:=([.B39]*(5000+98+611) - 1024*(5000+98))/([.B39]*5000 - 1024*5000)" office:value-type="float" office:value="0.374114110429448">
            <text:p>0.37411</text:p>
          </table:table-cell>
          <table:table-cell table:style-name="ce3" table:formula="oooc:=([.C39]*(5000+98+611) - 1024*(5000+98))/([.C39]*5000 - 1024*5000)" office:value-type="float" office:value="0.405724705882353">
            <text:p>0.40572</text:p>
          </table:table-cell>
          <table:table-cell table:style-name="ce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3" table:formula="oooc:=([.B40]*(4500+98+611) - 1024*(4500+98))/([.B40]*4500 - 1024*4500)" office:value-type="float" office:value="0.299305898491084">
            <text:p>0.29931</text:p>
          </table:table-cell>
          <table:table-cell table:formula="oooc:=([.C40]*(4500+98+611) - 1024*(4500+98))/([.C40]*4500 - 1024*4500)" office:value-type="float" office:value="0.325001996007984">
            <text:p>0.32500</text:p>
          </table:table-cell>
          <table:table-cell table:formula="oooc:=([.B40]*(4750+98+611) - 1024*(4750+98))/([.B40]*4750 - 1024*4750)" office:value-type="float" office:value="0.336184535412606">
            <text:p>0.33618</text:p>
          </table:table-cell>
          <table:table-cell table:style-name="ce3" table:formula="oooc:=([.C40]*(4750+98+611) - 1024*(4750+98))/([.C40]*4750 - 1024*4750)" office:value-type="float" office:value="0.360528206744406">
            <text:p>0.36053</text:p>
          </table:table-cell>
          <table:table-cell table:style-name="ce3" table:formula="oooc:=([.B40]*(5000+98+611) - 1024*(5000+98))/([.B40]*5000 - 1024*5000)" office:value-type="float" office:value="0.369375308641975">
            <text:p>0.36938</text:p>
          </table:table-cell>
          <table:table-cell table:style-name="ce3" table:formula="oooc:=([.C40]*(5000+98+611) - 1024*(5000+98))/([.C40]*5000 - 1024*5000)" office:value-type="float" office:value="0.392501796407186">
            <text:p>0.39250</text:p>
          </table:table-cell>
          <table:table-cell table:style-name="ce1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3" table:formula="oooc:=([.B41]*(4500+98+611) - 1024*(4500+98))/([.B41]*4500 - 1024*4500)" office:value-type="float" office:value="0.293975155279503">
            <text:p>0.29398</text:p>
          </table:table-cell>
          <table:table-cell table:formula="oooc:=([.C41]*(4500+98+611) - 1024*(4500+98))/([.C41]*4500 - 1024*4500)" office:value-type="float" office:value="0.319986613119143">
            <text:p>0.31999</text:p>
          </table:table-cell>
          <table:table-cell table:formula="oooc:=([.B41]*(4750+98+611) - 1024*(4750+98))/([.B41]*4750 - 1024*4750)" office:value-type="float" office:value="0.331134357633213">
            <text:p>0.33113</text:p>
          </table:table-cell>
          <table:table-cell table:style-name="ce3" table:formula="oooc:=([.C41]*(4750+98+611) - 1024*(4750+98))/([.C41]*4750 - 1024*4750)" office:value-type="float" office:value="0.35577679137603">
            <text:p>0.35578</text:p>
          </table:table-cell>
          <table:table-cell table:style-name="ce3" table:formula="oooc:=([.B41]*(5000+98+611) - 1024*(5000+98))/([.B41]*5000 - 1024*5000)" office:value-type="float" office:value="0.364577639751553">
            <text:p>0.36458</text:p>
          </table:table-cell>
          <table:table-cell table:style-name="ce3" table:formula="oooc:=([.C41]*(5000+98+611) - 1024*(5000+98))/([.C41]*5000 - 1024*5000)" office:value-type="float" office:value="0.387987951807229">
            <text:p>0.38799</text:p>
          </table:table-cell>
          <table:table-cell table:style-name="ce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style-name="ce3" table:formula="oooc:=([.B42]*(4500+98+611) - 1024*(4500+98))/([.B42]*4500 - 1024*4500)" office:value-type="float" office:value="0.288577777777778">
            <text:p>0.28858</text:p>
          </table:table-cell>
          <table:table-cell table:formula="oooc:=([.C42]*(4500+98+611) - 1024*(4500+98))/([.C42]*4500 - 1024*4500)" office:value-type="float" office:value="0.314910437710438">
            <text:p>0.31491</text:p>
          </table:table-cell>
          <table:table-cell table:formula="oooc:=([.B42]*(4750+98+611) - 1024*(4750+98))/([.B42]*4750 - 1024*4750)" office:value-type="float" office:value="0.326021052631579">
            <text:p>0.32602</text:p>
          </table:table-cell>
          <table:table-cell table:style-name="ce3" table:formula="oooc:=([.C42]*(4750+98+611) - 1024*(4750+98))/([.C42]*4750 - 1024*4750)" office:value-type="float" office:value="0.350967783094099">
            <text:p>0.35097</text:p>
          </table:table-cell>
          <table:table-cell table:style-name="ce3" table:formula="oooc:=([.B42]*(5000+98+611) - 1024*(5000+98))/([.B42]*5000 - 1024*5000)" office:value-type="float" office:value="0.35972">
            <text:p>0.35972</text:p>
          </table:table-cell>
          <table:table-cell table:style-name="ce3" table:formula="oooc:=([.C42]*(5000+98+611) - 1024*(5000+98))/([.C42]*5000 - 1024*5000)" office:value-type="float" office:value="0.383419393939394">
            <text:p>0.38342</text:p>
          </table:table-cell>
          <table:table-cell table:style-name="ce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3" table:formula="oooc:=([.B43]*(4500+98+611) - 1024*(4500+98))/([.B43]*4500 - 1024*4500)" office:value-type="float" office:value="0.27757805907173">
            <text:p>0.27758</text:p>
          </table:table-cell>
          <table:table-cell table:formula="oooc:=([.C43]*(4500+98+611) - 1024*(4500+98))/([.C43]*4500 - 1024*4500)" office:value-type="float" office:value="0.309772357723577">
            <text:p>0.30977</text:p>
          </table:table-cell>
          <table:table-cell table:formula="oooc:=([.B43]*(4750+98+611) - 1024*(4750+98))/([.B43]*4750 - 1024*4750)" office:value-type="float" office:value="0.315600266489007">
            <text:p>0.31560</text:p>
          </table:table-cell>
          <table:table-cell table:style-name="ce3" table:formula="oooc:=([.C43]*(4750+98+611) - 1024*(4750+98))/([.C43]*4750 - 1024*4750)" office:value-type="float" office:value="0.346100128369705">
            <text:p>0.34610</text:p>
          </table:table-cell>
          <table:table-cell table:style-name="ce3" table:formula="oooc:=([.B43]*(5000+98+611) - 1024*(5000+98))/([.B43]*5000 - 1024*5000)" office:value-type="float" office:value="0.349820253164557">
            <text:p>0.34982</text:p>
          </table:table-cell>
          <table:table-cell table:style-name="ce3" table:formula="oooc:=([.C43]*(5000+98+611) - 1024*(5000+98))/([.C43]*5000 - 1024*5000)" office:value-type="float" office:value="0.378795121951219">
            <text:p>0.37880</text:p>
          </table:table-cell>
          <table:table-cell table:style-name="ce1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table:formula="oooc:=([.B44]*(4500+98+611) - 1024*(4500+98))/([.B44]*4500 - 1024*4500)" office:value-type="float" office:value="0.266296296296296">
            <text:p>0.26630</text:p>
          </table:table-cell>
          <table:table-cell table:style-name="ce4" table:formula="oooc:=([.C44]*(4500+98+611) - 1024*(4500+98))/([.C44]*4500 - 1024*4500)" office:value-type="float" office:value="0.304571233810498">
            <text:p>0.30457</text:p>
          </table:table-cell>
          <table:table-cell table:style-name="ce4" table:formula="oooc:=([.B44]*(4750+98+611) - 1024*(4750+98))/([.B44]*4750 - 1024*4750)" office:value-type="float" office:value="0.304912280701754">
            <text:p>0.30491</text:p>
          </table:table-cell>
          <table:table-cell table:style-name="ce4" table:formula="oooc:=([.C44]*(4750+98+611) - 1024*(4750+98))/([.C44]*4750 - 1024*4750)" office:value-type="float" office:value="0.341172747820471">
            <text:p>0.34117</text:p>
          </table:table-cell>
          <table:table-cell table:style-name="ce4" table:formula="oooc:=([.B44]*(5000+98+611) - 1024*(5000+98))/([.B44]*5000 - 1024*5000)" office:value-type="float" office:value="0.339666666666667">
            <text:p>0.33967</text:p>
          </table:table-cell>
          <table:table-cell table:style-name="ce4" table:formula="oooc:=([.C44]*(5000+98+611) - 1024*(5000+98))/([.C44]*5000 - 1024*5000)" office:value-type="float" office:value="0.374114110429448">
            <text:p>0.37411</text:p>
          </table:table-cell>
          <table:table-cell table:style-name="ce2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3" table:formula="oooc:=([.B45]*(4500+98+611) - 1024*(4500+98))/([.B45]*4500 - 1024*4500)" office:value-type="float" office:value="0.26054623655914">
            <text:p>0.26055</text:p>
          </table:table-cell>
          <table:table-cell table:formula="oooc:=([.C45]*(4500+98+611) - 1024*(4500+98))/([.C45]*4500 - 1024*4500)" office:value-type="float" office:value="0.27757805907173">
            <text:p>0.27758</text:p>
          </table:table-cell>
          <table:table-cell table:formula="oooc:=([.B45]*(4750+98+611) - 1024*(4750+98))/([.B45]*4750 - 1024*4750)" office:value-type="float" office:value="0.299464855687606">
            <text:p>0.29946</text:p>
          </table:table-cell>
          <table:table-cell table:style-name="ce3" table:formula="oooc:=([.C45]*(4750+98+611) - 1024*(4750+98))/([.C45]*4750 - 1024*4750)" office:value-type="float" office:value="0.315600266489007">
            <text:p>0.31560</text:p>
          </table:table-cell>
          <table:table-cell table:style-name="ce3" table:formula="oooc:=([.B45]*(5000+98+611) - 1024*(5000+98))/([.B45]*5000 - 1024*5000)" office:value-type="float" office:value="0.334491612903226">
            <text:p>0.33449</text:p>
          </table:table-cell>
          <table:table-cell table:style-name="ce3" table:formula="oooc:=([.C45]*(5000+98+611) - 1024*(5000+98))/([.C45]*5000 - 1024*5000)" office:value-type="float" office:value="0.349820253164557">
            <text:p>0.34982</text:p>
          </table:table-cell>
          <table:table-cell table:style-name="ce1"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3" table:formula="oooc:=([.B46]*(4500+98+611) - 1024*(4500+98))/([.B46]*4500 - 1024*4500)" office:value-type="float" office:value="0.248820624546115">
            <text:p>0.24882</text:p>
          </table:table-cell>
          <table:table-cell table:formula="oooc:=([.C46]*(4500+98+611) - 1024*(4500+98))/([.C46]*4500 - 1024*4500)" office:value-type="float" office:value="0.242842105263158">
            <text:p>0.24284</text:p>
          </table:table-cell>
          <table:table-cell table:formula="oooc:=([.B46]*(4750+98+611) - 1024*(4750+98))/([.B46]*4750 - 1024*4750)" office:value-type="float" office:value="0.288356381148951">
            <text:p>0.28836</text:p>
          </table:table-cell>
          <table:table-cell table:style-name="ce3" table:formula="oooc:=([.C46]*(4750+98+611) - 1024*(4750+98))/([.C46]*4750 - 1024*4750)" office:value-type="float" office:value="0.282692520775623">
            <text:p>0.28269</text:p>
          </table:table-cell>
          <table:table-cell table:style-name="ce3" table:formula="oooc:=([.B46]*(5000+98+611) - 1024*(5000+98))/([.B46]*5000 - 1024*5000)" office:value-type="float" office:value="0.323938562091503">
            <text:p>0.32394</text:p>
          </table:table-cell>
          <table:table-cell table:style-name="ce3" table:formula="oooc:=([.C46]*(5000+98+611) - 1024*(5000+98))/([.C46]*5000 - 1024*5000)" office:value-type="float" office:value="0.318557894736842">
            <text:p>0.31856</text:p>
          </table:table-cell>
          <table:table-cell table:style-name="ce1"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style-name="ce3"/>
          <table:table-cell table:number-columns-repeated="2"/>
          <table:table-cell table:style-name="ce3" table:number-columns-repeated="3"/>
          <table:table-cell table:style-name="ce1"/>
          <table:table-cell table:number-columns-repeated="6"/>
        </table:table-row>
        <table:table-row table:style-name="ro1">
          <table:table-cell table:style-name="ce5" table:formula="oooc:=[.A53]-[.A93]" office:value-type="float" office:value="0.332879964301651">
            <text:p>0.33288</text:p>
          </table:table-cell>
          <table:table-cell table:style-name="ce5" table:formula="oooc:=[.B53]-[.B93]" office:value-type="float" office:value="0.322310869667026">
            <text:p>0.32231</text:p>
          </table:table-cell>
          <table:table-cell table:style-name="ce5" table:formula="oooc:=[.C53]-[.C93]" office:value-type="float" office:value="0.315359966180511">
            <text:p>0.31536</text:p>
          </table:table-cell>
          <table:table-cell table:style-name="ce5" table:formula="oooc:=[.D53]-[.D93]" office:value-type="float" office:value="0.305347139684551">
            <text:p>0.30535</text:p>
          </table:table-cell>
          <table:table-cell table:style-name="ce5" table:formula="oooc:=[.E53]-[.E93]" office:value-type="float" office:value="0.299591967871486">
            <text:p>0.29959</text:p>
          </table:table-cell>
          <table:table-cell table:style-name="ce5" table:formula="oooc:=[.F53]-[.F93]" office:value-type="float" office:value="0.290079782700323">
            <text:p>0.29008</text:p>
          </table:table-cell>
          <table:table-cell table:style-name="ce5" office:value-type="float" office:value="40">
            <text:p>40.00000</text:p>
          </table:table-cell>
          <table:table-cell table:number-columns-repeated="6"/>
        </table:table-row>
        <table:table-row table:style-name="ro1">
          <table:table-cell table:style-name="ce6" table:formula="oooc:=(1/([.A97]/[.G97]))" office:value-type="float" office:value="120.1634351407">
            <text:p>120.16344</text:p>
          </table:table-cell>
          <table:table-cell table:style-name="ce16" table:formula="oooc:=(1/([.B97]/[.G97]))" office:value-type="float" office:value="124.103788498735">
            <text:p>124.10379</text:p>
          </table:table-cell>
          <table:table-cell table:style-name="ce16" table:formula="oooc:=(1/([.C97]/[.G97]))" office:value-type="float" office:value="126.839181537406">
            <text:p>126.83918</text:p>
          </table:table-cell>
          <table:table-cell table:style-name="ce16" table:formula="oooc:=(1/([.D97]/[.G97]))" office:value-type="float" office:value="130.998443415332">
            <text:p>130.99844</text:p>
          </table:table-cell>
          <table:table-cell table:style-name="ce16" table:formula="oooc:=1/([.E97]/[.G97])" office:value-type="float" office:value="133.514927934111">
            <text:p>133.51493</text:p>
          </table:table-cell>
          <table:table-cell table:style-name="ce16" table:formula="oooc:=1/([.F97]/[.G97])" office:value-type="float" office:value="137.893098331928">
            <text:p>137.89310</text:p>
          </table:table-cell>
          <table:table-cell table:style-name="ce21" office:value-type="string">
            <text:p>K</text:p>
          </table:table-cell>
          <table:table-cell table:number-columns-repeated="6"/>
        </table:table-row>
        <table:table-row table:style-name="ro1">
          <table:table-cell office:value-type="float" office:value="4500">
            <text:p>4500</text:p>
          </table:table-cell>
          <table:table-cell table:style-name="ce12" office:value-type="float" office:value="4500">
            <text:p>4500</text:p>
          </table:table-cell>
          <table:table-cell table:number-columns-repeated="2" table:style-name="ce12" office:value-type="float" office:value="4750">
            <text:p>4750</text:p>
          </table:table-cell>
          <table:table-cell table:number-columns-repeated="2" table:style-name="ce12" office:value-type="float" office:value="5000">
            <text:p>5000</text:p>
          </table:table-cell>
          <table:table-cell table:style-name="ce8" office:value-type="string">
            <text:p>Grados</text:p>
          </table:table-cell>
          <table:table-cell table:number-columns-repeated="6"/>
        </table:table-row>
        <table:table-row table:style-name="ro1">
          <table:table-cell table:style-name="ce7" table:formula="oooc:=-120.16344*[.A51] + 51.16376" office:value-type="float" office:value="-26.5089451576471">
            <text:p>-26.50895</text:p>
          </table:table-cell>
          <table:table-cell table:style-name="ce7" table:formula="oooc:=(-124.10379*[.B51] + 55.62157)" office:value-type="float" office:value="-24.5981464929412">
            <text:p>-24.59815</text:p>
          </table:table-cell>
          <table:table-cell table:style-name="ce7" table:formula="oooc:=(-126.83918*([.B2]*(4750+98+611) - 1024*(4750+98))/([.B2]*4750 - 1024*4750)) + 57.83951" office:value-type="float" office:value="-26.5089373909597">
            <text:p>-26.50894</text:p>
          </table:table-cell>
          <table:table-cell table:style-name="ce7" table:formula="oooc:=(-130.99844*([.C2]*(4750+98+611) - 1024*(4750+98))/([.C2]*4750 - 1024*4750))+62.51623" office:value-type="float" office:value="-24.5981381679257">
            <text:p>-24.59814</text:p>
          </table:table-cell>
          <table:table-cell table:style-name="ce7" table:formula="oooc:=(-133.51493*([.B2]*(5000+98+611) - 1024*(5000+98))/([.B2]*5000 - 1024*5000))+64.51526" office:value-type="float" office:value="-26.5089362184706">
            <text:p>-26.50894</text:p>
          </table:table-cell>
          <table:table-cell table:style-name="ce7" table:formula="oooc:=(-137.8931*([.C2]*(5000+98+611) - 1024*(5000+98))/([.C2]*5000 - 1024*5000))+69.41088" office:value-type="float" office:value="-24.5981464929412">
            <text:p>-24.59815</text:p>
          </table:table-cell>
          <table:table-cell table:style-name="ce9" office:value-type="float" office:value="-22">
            <text:p>-22</text:p>
          </table:table-cell>
          <table:table-cell table:number-columns-repeated="6"/>
        </table:table-row>
        <table:table-row table:style-name="ro1">
          <table:table-cell table:style-name="ce7" table:formula="oooc:=-120.16344*[.A52] + 51.16376" office:value-type="float" office:value="-25.1234605172932">
            <text:p>-25.12346</text:p>
          </table:table-cell>
          <table:table-cell table:style-name="ce7" table:formula="oooc:=(-124.10379*[.B52] + 55.62157)" office:value-type="float" office:value="-22.9224438302642">
            <text:p>-22.92244</text:p>
          </table:table-cell>
          <table:table-cell table:style-name="ce7" table:formula="oooc:=(-126.83918*([.B3]*(4750+98+611) - 1024*(4750+98))/([.B3]*4750 - 1024*4750)) + 57.83951" office:value-type="float" office:value="-25.123452823427">
            <text:p>-25.12345</text:p>
          </table:table-cell>
          <table:table-cell table:style-name="ce7" table:formula="oooc:=(-130.99844*([.C3]*(4750+98+611) - 1024*(4750+98))/([.C3]*4750 - 1024*4750))+62.51623" office:value-type="float" office:value="-22.9224355692075">
            <text:p>-22.92244</text:p>
          </table:table-cell>
          <table:table-cell table:style-name="ce7" table:formula="oooc:=(-133.51493*([.B3]*(5000+98+611) - 1024*(5000+98))/([.B3]*5000 - 1024*5000))+64.51526" office:value-type="float" office:value="-25.1234516127068">
            <text:p>-25.12345</text:p>
          </table:table-cell>
          <table:table-cell table:style-name="ce7" table:formula="oooc:=(-137.8931*([.C3]*(5000+98+611) - 1024*(5000+98))/([.C3]*5000 - 1024*5000))+69.41088" office:value-type="float" office:value="-22.9224438302641">
            <text:p>-22.92244</text:p>
          </table:table-cell>
          <table:table-cell table:style-name="ce1" office:value-type="float" office:value="-21">
            <text:p>-21</text:p>
          </table:table-cell>
          <table:table-cell table:number-columns-repeated="6"/>
        </table:table-row>
        <table:table-row table:style-name="ro1">
          <table:table-cell table:style-name="ce4" table:formula="oooc:=-120.16344*[.A53] + 51.16376" office:value-type="float" office:value="-20.8353206397858">
            <text:p>-20.83532</text:p>
          </table:table-cell>
          <table:table-cell table:style-name="ce4" table:formula="oooc:=(-124.10379*[.B53] + 55.62157)" office:value-type="float" office:value="-22.1768749247328">
            <text:p>-22.17687</text:p>
          </table:table-cell>
          <table:table-cell table:style-name="ce4" table:formula="oooc:=(-126.83918*([.B4]*(4750+98+611) - 1024*(4750+98))/([.B4]*4750 - 1024*4750)) + 57.83951" office:value-type="float" office:value="-20.8353131713042">
            <text:p>-20.83531</text:p>
          </table:table-cell>
          <table:table-cell table:style-name="ce4" table:formula="oooc:=(-130.99844*([.C4]*(4750+98+611) - 1024*(4750+98))/([.C4]*4750 - 1024*4750))+62.51623" office:value-type="float" office:value="-22.1768666921334">
            <text:p>-22.17687</text:p>
          </table:table-cell>
          <table:table-cell table:style-name="ce4" table:formula="oooc:=(-133.51493*([.B4]*(5000+98+611) - 1024*(5000+98))/([.B4]*5000 - 1024*5000))+64.51526" office:value-type="float" office:value="-20.835311842257">
            <text:p>-20.83531</text:p>
          </table:table-cell>
          <table:table-cell table:style-name="ce4" table:formula="oooc:=(-137.8931*([.C4]*(5000+98+611) - 1024*(5000+98))/([.C4]*5000 - 1024*5000))+69.41088" office:value-type="float" office:value="-22.1768749247328">
            <text:p>-22.17687</text:p>
          </table:table-cell>
          <table:table-cell table:style-name="ce2" office:value-type="float" office:value="-20">
            <text:p>-20</text:p>
          </table:table-cell>
          <table:table-cell table:number-columns-repeated="6"/>
        </table:table-row>
        <table:table-row table:style-name="ro1">
          <table:table-cell table:style-name="ce7" table:formula="oooc:=-120.16344*[.A54] + 51.16376" office:value-type="float" office:value="-19.460386686776">
            <text:p>-19.46039</text:p>
          </table:table-cell>
          <table:table-cell table:style-name="ce7" table:formula="oooc:=(-124.10379*[.B54] + 55.62157)" office:value-type="float" office:value="-19.8340793520158">
            <text:p>-19.83408</text:p>
          </table:table-cell>
          <table:table-cell table:style-name="ce7" table:formula="oooc:=(-126.83918*([.B5]*(4750+98+611) - 1024*(4750+98))/([.B5]*4750 - 1024*4750)) + 57.83951" office:value-type="float" office:value="-19.4603792905608">
            <text:p>-19.46038</text:p>
          </table:table-cell>
          <table:table-cell table:style-name="ce7" table:formula="oooc:=(-130.99844*([.C5]*(4750+98+611) - 1024*(4750+98))/([.C5]*4750 - 1024*4750))+62.51623" office:value-type="float" office:value="-19.8340712088371">
            <text:p>-19.83407</text:p>
          </table:table-cell>
          <table:table-cell table:style-name="ce7" table:formula="oooc:=(-133.51493*([.B5]*(5000+98+611) - 1024*(5000+98))/([.B5]*5000 - 1024*5000))+64.51526" office:value-type="float" office:value="-19.4603779235738">
            <text:p>-19.46038</text:p>
          </table:table-cell>
          <table:table-cell table:style-name="ce7" table:formula="oooc:=(-137.8931*([.C5]*(5000+98+611) - 1024*(5000+98))/([.C5]*5000 - 1024*5000))+69.41088" office:value-type="float" office:value="-19.8340793520158">
            <text:p>-19.83408</text:p>
          </table:table-cell>
          <table:table-cell table:style-name="ce1" office:value-type="float" office:value="-19">
            <text:p>-19</text:p>
          </table:table-cell>
          <table:table-cell table:number-columns-repeated="6"/>
        </table:table-row>
        <table:table-row table:style-name="ro1">
          <table:table-cell table:style-name="ce7" table:formula="oooc:=-120.16344*[.A55] + 51.16376" office:value-type="float" office:value="-18.0279241164853">
            <text:p>-18.02792</text:p>
          </table:table-cell>
          <table:table-cell table:style-name="ce7" table:formula="oooc:=(-124.10379*[.B55] + 55.62157)" office:value-type="float" office:value="-18.4590514845161">
            <text:p>-18.45905</text:p>
          </table:table-cell>
          <table:table-cell table:style-name="ce7" table:formula="oooc:=(-126.83918*([.B6]*(4750+98+611) - 1024*(4750+98))/([.B6]*4750 - 1024*4750)) + 57.83951" office:value-type="float" office:value="-18.0279167955605">
            <text:p>-18.02792</text:p>
          </table:table-cell>
          <table:table-cell table:style-name="ce7" table:formula="oooc:=(-130.99844*([.C6]*(4750+98+611) - 1024*(4750+98))/([.C6]*4750 - 1024*4750))+62.51623" office:value-type="float" office:value="-18.45904339382">
            <text:p>-18.45904</text:p>
          </table:table-cell>
          <table:table-cell table:style-name="ce7" table:formula="oooc:=(-133.51493*([.B6]*(5000+98+611) - 1024*(5000+98))/([.B6]*5000 - 1024*5000))+64.51526" office:value-type="float" office:value="-18.027915389046">
            <text:p>-18.02792</text:p>
          </table:table-cell>
          <table:table-cell table:style-name="ce7" table:formula="oooc:=(-137.8931*([.C6]*(5000+98+611) - 1024*(5000+98))/([.C6]*5000 - 1024*5000))+69.41088" office:value-type="float" office:value="-18.4590514845161">
            <text:p>-18.45905</text:p>
          </table:table-cell>
          <table:table-cell table:style-name="ce1" office:value-type="float" office:value="-18">
            <text:p>-18</text:p>
          </table:table-cell>
          <table:table-cell table:number-columns-repeated="6"/>
        </table:table-row>
        <table:table-row table:style-name="ro1">
          <table:table-cell table:style-name="ce7" table:formula="oooc:=-120.16344*[.A56] + 51.16376" office:value-type="float" office:value="-16.534245197037">
            <text:p>-16.53425</text:p>
          </table:table-cell>
          <table:table-cell table:style-name="ce7" table:formula="oooc:=(-124.10379*[.B56] + 55.62157)" office:value-type="float" office:value="-17.8933896138212">
            <text:p>-17.89339</text:p>
          </table:table-cell>
          <table:table-cell table:style-name="ce7" table:formula="oooc:=(-126.83918*([.B7]*(4750+98+611) - 1024*(4750+98))/([.B7]*4750 - 1024*4750)) + 57.83951" office:value-type="float" office:value="-16.5342379546199">
            <text:p>-16.53424</text:p>
          </table:table-cell>
          <table:table-cell table:style-name="ce7" table:formula="oooc:=(-130.99844*([.C7]*(4750+98+611) - 1024*(4750+98))/([.C7]*4750 - 1024*4750))+62.51623" office:value-type="float" office:value="-17.8933815447154">
            <text:p>-17.89338</text:p>
          </table:table-cell>
          <table:table-cell table:style-name="ce7" table:formula="oooc:=(-133.51493*([.B7]*(5000+98+611) - 1024*(5000+98))/([.B7]*5000 - 1024*5000))+64.51526" office:value-type="float" office:value="-16.5342365068889">
            <text:p>-16.53424</text:p>
          </table:table-cell>
          <table:table-cell table:style-name="ce7" table:formula="oooc:=(-137.8931*([.C7]*(5000+98+611) - 1024*(5000+98))/([.C7]*5000 - 1024*5000))+69.41088" office:value-type="float" office:value="-17.8933896138211">
            <text:p>-17.89339</text:p>
          </table:table-cell>
          <table:table-cell table:style-name="ce1" office:value-type="float" office:value="-17">
            <text:p>-17</text:p>
          </table:table-cell>
          <table:table-cell table:number-columns-repeated="6"/>
        </table:table-row>
        <table:table-row table:style-name="ro1">
          <table:table-cell table:style-name="ce7" table:formula="oooc:=-120.16344*[.A57] + 51.16376" office:value-type="float" office:value="-15.2925434170435">
            <text:p>-15.29254</text:p>
          </table:table-cell>
          <table:table-cell table:style-name="ce7" table:formula="oooc:=(-124.10379*[.B57] + 55.62157)" office:value-type="float" office:value="-16.7340165234711">
            <text:p>-16.73402</text:p>
          </table:table-cell>
          <table:table-cell table:style-name="ce7" table:formula="oooc:=(-126.83918*([.B8]*(4750+98+611) - 1024*(4750+98))/([.B8]*4750 - 1024*4750)) + 57.83951" office:value-type="float" office:value="-15.2925362398902">
            <text:p>-15.29254</text:p>
          </table:table-cell>
          <table:table-cell table:style-name="ce7" table:formula="oooc:=(-130.99844*([.C8]*(4750+98+611) - 1024*(4750+98))/([.C8]*4750 - 1024*4750))+62.51623" office:value-type="float" office:value="-16.7340084986168">
            <text:p>-16.73401</text:p>
          </table:table-cell>
          <table:table-cell table:style-name="ce7" table:formula="oooc:=(-133.51493*([.B8]*(5000+98+611) - 1024*(5000+98))/([.B8]*5000 - 1024*5000))+64.51526" office:value-type="float" office:value="-15.2925347578957">
            <text:p>-15.29253</text:p>
          </table:table-cell>
          <table:table-cell table:style-name="ce7" table:formula="oooc:=(-137.8931*([.C8]*(5000+98+611) - 1024*(5000+98))/([.C8]*5000 - 1024*5000))+69.41088" office:value-type="float" office:value="-16.7340165234711">
            <text:p>-16.73402</text:p>
          </table:table-cell>
          <table:table-cell table:style-name="ce1" office:value-type="float" office:value="-16">
            <text:p>-16</text:p>
          </table:table-cell>
          <table:table-cell table:number-columns-repeated="6"/>
        </table:table-row>
        <table:table-row table:style-name="ro1">
          <table:table-cell table:style-name="ce7" table:formula="oooc:=-120.16344*[.A58] + 51.16376" office:value-type="float" office:value="-14.0068875917404">
            <text:p>-14.00689</text:p>
          </table:table-cell>
          <table:table-cell table:style-name="ce7" table:formula="oooc:=(-124.10379*[.B58] + 55.62157)" office:value-type="float" office:value="-15.8390193051883">
            <text:p>-15.83902</text:p>
          </table:table-cell>
          <table:table-cell table:style-name="ce7" table:formula="oooc:=(-126.83918*([.B9]*(4750+98+611) - 1024*(4750+98))/([.B9]*4750 - 1024*4750)) + 57.83951" office:value-type="float" office:value="-14.0068804821612">
            <text:p>-14.00688</text:p>
          </table:table-cell>
          <table:table-cell table:style-name="ce7" table:formula="oooc:=(-130.99844*([.C9]*(4750+98+611) - 1024*(4750+98))/([.C9]*4750 - 1024*4750))+62.51623" office:value-type="float" office:value="-15.8390113144946">
            <text:p>-15.83901</text:p>
          </table:table-cell>
          <table:table-cell table:style-name="ce7" table:formula="oooc:=(-133.51493*([.B9]*(5000+98+611) - 1024*(5000+98))/([.B9]*5000 - 1024*5000))+64.51526" office:value-type="float" office:value="-14.0068789646903">
            <text:p>-14.00688</text:p>
          </table:table-cell>
          <table:table-cell table:style-name="ce7" table:formula="oooc:=(-137.8931*([.C9]*(5000+98+611) - 1024*(5000+98))/([.C9]*5000 - 1024*5000))+69.41088" office:value-type="float" office:value="-15.8390193051883">
            <text:p>-15.83902</text:p>
          </table:table-cell>
          <table:table-cell table:style-name="ce1" office:value-type="float" office:value="-15">
            <text:p>-15</text:p>
          </table:table-cell>
          <table:table-cell table:number-columns-repeated="6"/>
        </table:table-row>
        <table:table-row table:style-name="ro1">
          <table:table-cell table:style-name="ce7" table:formula="oooc:=-120.16344*[.A59] + 51.16376" office:value-type="float" office:value="-13.3468410742857">
            <text:p>-13.34684</text:p>
          </table:table-cell>
          <table:table-cell table:style-name="ce7" table:formula="oooc:=(-124.10379*[.B59] + 55.62157)" office:value-type="float" office:value="-13.6606783744828">
            <text:p>-13.66068</text:p>
          </table:table-cell>
          <table:table-cell table:style-name="ce7" table:formula="oooc:=(-126.83918*([.B10]*(4750+98+611) - 1024*(4750+98))/([.B10]*4750 - 1024*4750)) + 57.83951" office:value-type="float" office:value="-13.3468339993985">
            <text:p>-13.34683</text:p>
          </table:table-cell>
          <table:table-cell table:style-name="ce7" table:formula="oooc:=(-130.99844*([.C10]*(4750+98+611) - 1024*(4750+98))/([.C10]*4750 - 1024*4750))+62.51623" office:value-type="float" office:value="-13.6606704669329">
            <text:p>-13.66067</text:p>
          </table:table-cell>
          <table:table-cell table:style-name="ce7" table:formula="oooc:=(-133.51493*([.B10]*(5000+98+611) - 1024*(5000+98))/([.B10]*5000 - 1024*5000))+64.51526" office:value-type="float" office:value="-13.3468324637143">
            <text:p>-13.34683</text:p>
          </table:table-cell>
          <table:table-cell table:style-name="ce7" table:formula="oooc:=(-137.8931*([.C10]*(5000+98+611) - 1024*(5000+98))/([.C10]*5000 - 1024*5000))+69.41088" office:value-type="float" office:value="-13.6606783744828">
            <text:p>-13.66068</text:p>
          </table:table-cell>
          <table:table-cell table:style-name="ce1" office:value-type="float" office:value="-14">
            <text:p>-14</text:p>
          </table:table-cell>
          <table:table-cell table:number-columns-repeated="6"/>
        </table:table-row>
        <table:table-row table:style-name="ro1">
          <table:table-cell table:style-name="ce7" table:formula="oooc:=-120.16344*[.A60] + 51.16376" office:value-type="float" office:value="-11.9907455020606">
            <text:p>-11.99075</text:p>
          </table:table-cell>
          <table:table-cell table:style-name="ce7" table:formula="oooc:=(-124.10379*[.B60] + 55.62157)" office:value-type="float" office:value="-12.6863362364192">
            <text:p>-12.68634</text:p>
          </table:table-cell>
          <table:table-cell table:style-name="ce7" table:formula="oooc:=(-126.83918*([.B11]*(4750+98+611) - 1024*(4750+98))/([.B11]*4750 - 1024*4750)) + 57.83951" office:value-type="float" office:value="-11.9907384984498">
            <text:p>-11.99074</text:p>
          </table:table-cell>
          <table:table-cell table:style-name="ce7" table:formula="oooc:=(-130.99844*([.C11]*(4750+98+611) - 1024*(4750+98))/([.C11]*4750 - 1024*4750))+62.51623" office:value-type="float" office:value="-12.6863283660584">
            <text:p>-12.68633</text:p>
          </table:table-cell>
          <table:table-cell table:style-name="ce7" table:formula="oooc:=(-133.51493*([.B11]*(5000+98+611) - 1024*(5000+98))/([.B11]*5000 - 1024*5000))+64.51526" office:value-type="float" office:value="-11.9907369253455">
            <text:p>-11.99074</text:p>
          </table:table-cell>
          <table:table-cell table:style-name="ce7" table:formula="oooc:=(-137.8931*([.C11]*(5000+98+611) - 1024*(5000+98))/([.C11]*5000 - 1024*5000))+69.41088" office:value-type="float" office:value="-12.6863362364192">
            <text:p>-12.68634</text:p>
          </table:table-cell>
          <table:table-cell table:style-name="ce1" office:value-type="float" office:value="-13">
            <text:p>-13</text:p>
          </table:table-cell>
          <table:table-cell table:number-columns-repeated="6"/>
        </table:table-row>
        <table:table-row table:style-name="ro1">
          <table:table-cell table:style-name="ce7" table:formula="oooc:=-120.16344*[.A61] + 51.16376" office:value-type="float" office:value="-11.2940358502752">
            <text:p>-11.29404</text:p>
          </table:table-cell>
          <table:table-cell table:style-name="ce7" table:formula="oooc:=(-124.10379*[.B61] + 55.62157)" office:value-type="float" office:value="-11.6861266079646">
            <text:p>-11.68613</text:p>
          </table:table-cell>
          <table:table-cell table:style-name="ce7" table:formula="oooc:=(-126.83918*([.B12]*(4750+98+611) - 1024*(4750+98))/([.B12]*4750 - 1024*4750)) + 57.83951" office:value-type="float" office:value="-11.2940288832834">
            <text:p>-11.29403</text:p>
          </table:table-cell>
          <table:table-cell table:style-name="ce7" table:formula="oooc:=(-130.99844*([.C12]*(4750+98+611) - 1024*(4750+98))/([.C12]*4750 - 1024*4750))+62.51623" office:value-type="float" office:value="-11.6861187757802">
            <text:p>-11.68612</text:p>
          </table:table-cell>
          <table:table-cell table:style-name="ce7" table:formula="oooc:=(-133.51493*([.B12]*(5000+98+611) - 1024*(5000+98))/([.B12]*5000 - 1024*5000))+64.51526" office:value-type="float" office:value="-11.2940272909541">
            <text:p>-11.29403</text:p>
          </table:table-cell>
          <table:table-cell table:style-name="ce7" table:formula="oooc:=(-137.8931*([.C12]*(5000+98+611) - 1024*(5000+98))/([.C12]*5000 - 1024*5000))+69.41088" office:value-type="float" office:value="-11.6861266079646">
            <text:p>-11.68613</text:p>
          </table:table-cell>
          <table:table-cell table:style-name="ce1" office:value-type="float" office:value="-12">
            <text:p>-12</text:p>
          </table:table-cell>
          <table:table-cell table:number-columns-repeated="6"/>
        </table:table-row>
        <table:table-row table:style-name="ro1">
          <table:table-cell table:style-name="ce7" table:formula="oooc:=-120.16344*[.A62] + 51.16376" office:value-type="float" office:value="-10.2246675475349">
            <text:p>-10.22467</text:p>
          </table:table-cell>
          <table:table-cell table:style-name="ce7" table:formula="oooc:=(-124.10379*[.B62] + 55.62157)" office:value-type="float" office:value="-10.3104629147748">
            <text:p>-10.31046</text:p>
          </table:table-cell>
          <table:table-cell table:style-name="ce7" table:formula="oooc:=(-126.83918*([.B13]*(4750+98+611) - 1024*(4750+98))/([.B13]*4750 - 1024*4750)) + 57.83951" office:value-type="float" office:value="-10.2246606367491">
            <text:p>-10.22466</text:p>
          </table:table-cell>
          <table:table-cell table:style-name="ce7" table:formula="oooc:=(-130.99844*([.C13]*(4750+98+611) - 1024*(4750+98))/([.C13]*4750 - 1024*4750))+62.51623" office:value-type="float" office:value="-10.3104551350972">
            <text:p>-10.31046</text:p>
          </table:table-cell>
          <table:table-cell table:style-name="ce7" table:formula="oooc:=(-133.51493*([.B13]*(5000+98+611) - 1024*(5000+98))/([.B13]*5000 - 1024*5000))+64.51526" office:value-type="float" office:value="-10.2246590149116">
            <text:p>-10.22466</text:p>
          </table:table-cell>
          <table:table-cell table:style-name="ce7" table:formula="oooc:=(-137.8931*([.C13]*(5000+98+611) - 1024*(5000+98))/([.C13]*5000 - 1024*5000))+69.41088" office:value-type="float" office:value="-10.3104629147748">
            <text:p>-10.31046</text:p>
          </table:table-cell>
          <table:table-cell table:style-name="ce1" office:value-type="float" office:value="-11">
            <text:p>-11</text:p>
          </table:table-cell>
          <table:table-cell table:number-columns-repeated="6"/>
        </table:table-row>
        <table:table-row table:style-name="ro1">
          <table:table-cell table:style-name="ce7" table:formula="oooc:=-120.16344*[.A63] + 51.16376" office:value-type="float" office:value="-9.12503410415093">
            <text:p>-9.12503</text:p>
          </table:table-cell>
          <table:table-cell table:style-name="ce7" table:formula="oooc:=(-124.10379*[.B63] + 55.62157)" office:value-type="float" office:value="-9.60387201781818">
            <text:p>-9.60387</text:p>
          </table:table-cell>
          <table:table-cell table:style-name="ce7" table:formula="oooc:=(-126.83918*([.B14]*(4750+98+611) - 1024*(4750+98))/([.B14]*4750 - 1024*4750)) + 57.83951" office:value-type="float" office:value="-9.12502725116187">
            <text:p>-9.12503</text:p>
          </table:table-cell>
          <table:table-cell table:style-name="ce7" table:formula="oooc:=(-130.99844*([.C14]*(4750+98+611) - 1024*(4750+98))/([.C14]*4750 - 1024*4750))+62.51623" office:value-type="float" office:value="-9.60386426511004">
            <text:p>-9.60386</text:p>
          </table:table-cell>
          <table:table-cell table:style-name="ce7" table:formula="oooc:=(-133.51493*([.B14]*(5000+98+611) - 1024*(5000+98))/([.B14]*5000 - 1024*5000))+64.51526" office:value-type="float" office:value="-9.12502559898113">
            <text:p>-9.12503</text:p>
          </table:table-cell>
          <table:table-cell table:style-name="ce7" table:formula="oooc:=(-137.8931*([.C14]*(5000+98+611) - 1024*(5000+98))/([.C14]*5000 - 1024*5000))+69.41088" office:value-type="float" office:value="-9.60387201781818">
            <text:p>-9.60387</text:p>
          </table:table-cell>
          <table:table-cell table:style-name="ce1" office:value-type="float" office:value="-10">
            <text:p>-10</text:p>
          </table:table-cell>
          <table:table-cell table:number-columns-repeated="6"/>
        </table:table-row>
        <table:table-row table:style-name="ro1">
          <table:table-cell table:style-name="ce7" table:formula="oooc:=-120.16344*[.A64] + 51.16376" office:value-type="float" office:value="-7.99383223655502">
            <text:p>-7.99383</text:p>
          </table:table-cell>
          <table:table-cell table:style-name="ce7" table:formula="oooc:=(-124.10379*[.B64] + 55.62157)" office:value-type="float" office:value="-8.51956432801844">
            <text:p>-8.51956</text:p>
          </table:table-cell>
          <table:table-cell table:style-name="ce7" table:formula="oooc:=(-126.83918*([.B15]*(4750+98+611) - 1024*(4750+98))/([.B15]*4750 - 1024*4750)) + 57.83951" office:value-type="float" office:value="-7.99382544302191">
            <text:p>-7.99383</text:p>
          </table:table-cell>
          <table:table-cell table:style-name="ce7" table:formula="oooc:=(-130.99844*([.C15]*(4750+98+611) - 1024*(4750+98))/([.C15]*4750 - 1024*4750))+62.51623" office:value-type="float" office:value="-8.51955661669657">
            <text:p>-8.51956</text:p>
          </table:table-cell>
          <table:table-cell table:style-name="ce7" table:formula="oooc:=(-133.51493*([.B15]*(5000+98+611) - 1024*(5000+98))/([.B15]*5000 - 1024*5000))+64.51526" office:value-type="float" office:value="-7.99382375962679">
            <text:p>-7.99382</text:p>
          </table:table-cell>
          <table:table-cell table:style-name="ce7" table:formula="oooc:=(-137.8931*([.C15]*(5000+98+611) - 1024*(5000+98))/([.C15]*5000 - 1024*5000))+69.41088" office:value-type="float" office:value="-8.51956432801843">
            <text:p>-8.51956</text:p>
          </table:table-cell>
          <table:table-cell table:style-name="ce1" office:value-type="float" office:value="-9">
            <text:p>-9</text:p>
          </table:table-cell>
          <table:table-cell table:number-columns-repeated="6"/>
        </table:table-row>
        <table:table-row table:style-name="ro1">
          <table:table-cell table:style-name="ce7" table:formula="oooc:=-120.16344*[.A65] + 51.16376" office:value-type="float" office:value="-7.22148184708534">
            <text:p>-7.22148</text:p>
          </table:table-cell>
          <table:table-cell table:style-name="ce7" table:formula="oooc:=(-124.10379*[.B65] + 55.62157)" office:value-type="float" office:value="-7.02630804159625">
            <text:p>-7.02631</text:p>
          </table:table-cell>
          <table:table-cell table:style-name="ce7" table:formula="oooc:=(-126.83918*([.B16]*(4750+98+611) - 1024*(4750+98))/([.B16]*4750 - 1024*4750)) + 57.83951" office:value-type="float" office:value="-7.22147509414696">
            <text:p>-7.22148</text:p>
          </table:table-cell>
          <table:table-cell table:style-name="ce7" table:formula="oooc:=(-130.99844*([.C16]*(4750+98+611) - 1024*(4750+98))/([.C16]*4750 - 1024*4750))+62.51623" office:value-type="float" office:value="-7.02630038726958">
            <text:p>-7.02630</text:p>
          </table:table-cell>
          <table:table-cell table:style-name="ce7" table:formula="oooc:=(-133.51493*([.B16]*(5000+98+611) - 1024*(5000+98))/([.B16]*5000 - 1024*5000))+64.51526" office:value-type="float" office:value="-7.22147338943961">
            <text:p>-7.22147</text:p>
          </table:table-cell>
          <table:table-cell table:style-name="ce7" table:formula="oooc:=(-137.8931*([.C16]*(5000+98+611) - 1024*(5000+98))/([.C16]*5000 - 1024*5000))+69.41088" office:value-type="float" office:value="-7.02630804159624">
            <text:p>-7.02631</text:p>
          </table:table-cell>
          <table:table-cell table:style-name="ce1" office:value-type="float" office:value="-8">
            <text:p>-8</text:p>
          </table:table-cell>
          <table:table-cell table:number-columns-repeated="6"/>
        </table:table-row>
        <table:table-row table:style-name="ro1">
          <table:table-cell table:style-name="ce7" table:formula="oooc:=-120.16344*[.A66] + 51.16376" office:value-type="float" office:value="-6.03456102797385">
            <text:p>-6.03456</text:p>
          </table:table-cell>
          <table:table-cell table:style-name="ce7" table:formula="oooc:=(-124.10379*[.B66] + 55.62157)" office:value-type="float" office:value="-5.86903441961906">
            <text:p>-5.86903</text:p>
          </table:table-cell>
          <table:table-cell table:style-name="ce7" table:formula="oooc:=(-126.83918*([.B17]*(4750+98+611) - 1024*(4750+98))/([.B17]*4750 - 1024*4750)) + 57.83951" office:value-type="float" office:value="-6.03455433742003">
            <text:p>-6.03455</text:p>
          </table:table-cell>
          <table:table-cell table:style-name="ce7" table:formula="oooc:=(-130.99844*([.C17]*(4750+98+611) - 1024*(4750+98))/([.C17]*4750 - 1024*4750))+62.51623" office:value-type="float" office:value="-5.86902680946366">
            <text:p>-5.86903</text:p>
          </table:table-cell>
          <table:table-cell table:style-name="ce7" table:formula="oooc:=(-133.51493*([.B17]*(5000+98+611) - 1024*(5000+98))/([.B17]*5000 - 1024*5000))+64.51526" office:value-type="float" office:value="-6.03455259996079">
            <text:p>-6.03455</text:p>
          </table:table-cell>
          <table:table-cell table:style-name="ce7" table:formula="oooc:=(-137.8931*([.C17]*(5000+98+611) - 1024*(5000+98))/([.C17]*5000 - 1024*5000))+69.41088" office:value-type="float" office:value="-5.86903441961904">
            <text:p>-5.86903</text:p>
          </table:table-cell>
          <table:table-cell table:style-name="ce1" office:value-type="float" office:value="-7">
            <text:p>-7</text:p>
          </table:table-cell>
          <table:table-cell table:number-columns-repeated="6"/>
        </table:table-row>
        <table:table-row table:style-name="ro1">
          <table:table-cell table:style-name="ce7" table:formula="oooc:=-120.16344*[.A67] + 51.16376" office:value-type="float" office:value="-5.22369432976897">
            <text:p>-5.22369</text:p>
          </table:table-cell>
          <table:table-cell table:style-name="ce7" table:formula="oooc:=(-124.10379*[.B67] + 55.62157)" office:value-type="float" office:value="-5.07897262">
            <text:p>-5.07897</text:p>
          </table:table-cell>
          <table:table-cell table:style-name="ce7" table:formula="oooc:=(-126.83918*([.B18]*(4750+98+611) - 1024*(4750+98))/([.B18]*4750 - 1024*4750)) + 57.83951" office:value-type="float" office:value="-5.22368768183429">
            <text:p>-5.22369</text:p>
          </table:table-cell>
          <table:table-cell table:style-name="ce7" table:formula="oooc:=(-130.99844*([.C18]*(4750+98+611) - 1024*(4750+98))/([.C18]*4750 - 1024*4750))+62.51623" office:value-type="float" office:value="-5.07896503999999">
            <text:p>-5.07897</text:p>
          </table:table-cell>
          <table:table-cell table:style-name="ce7" table:formula="oooc:=(-133.51493*([.B18]*(5000+98+611) - 1024*(5000+98))/([.B18]*5000 - 1024*5000))+64.51526" office:value-type="float" office:value="-5.223685922">
            <text:p>-5.22369</text:p>
          </table:table-cell>
          <table:table-cell table:style-name="ce7" table:formula="oooc:=(-137.8931*([.C18]*(5000+98+611) - 1024*(5000+98))/([.C18]*5000 - 1024*5000))+69.41088" office:value-type="float" office:value="-5.07897262">
            <text:p>-5.07897</text:p>
          </table:table-cell>
          <table:table-cell table:style-name="ce1" office:value-type="float" office:value="-6">
            <text:p>-6</text:p>
          </table:table-cell>
          <table:table-cell table:number-columns-repeated="6"/>
        </table:table-row>
        <table:table-row table:style-name="ro1">
          <table:table-cell table:style-name="ce7" table:formula="oooc:=-120.16344*[.A68] + 51.16376" office:value-type="float" office:value="-4.3966102976">
            <text:p>-4.39661</text:p>
          </table:table-cell>
          <table:table-cell table:style-name="ce7" table:formula="oooc:=(-124.10379*[.B68] + 55.62157)" office:value-type="float" office:value="-4.27356981456311">
            <text:p>-4.27357</text:p>
          </table:table-cell>
          <table:table-cell table:style-name="ce7" table:formula="oooc:=(-126.83918*([.B19]*(4750+98+611) - 1024*(4750+98))/([.B19]*4750 - 1024*4750)) + 57.83951" office:value-type="float" office:value="-4.39660369313684">
            <text:p>-4.39660</text:p>
          </table:table-cell>
          <table:table-cell table:style-name="ce7" table:formula="oooc:=(-130.99844*([.C19]*(4750+98+611) - 1024*(4750+98))/([.C19]*4750 - 1024*4750))+62.51623" office:value-type="float" office:value="-4.27356226530403">
            <text:p>-4.27356</text:p>
          </table:table-cell>
          <table:table-cell table:style-name="ce7" table:formula="oooc:=(-133.51493*([.B19]*(5000+98+611) - 1024*(5000+98))/([.B19]*5000 - 1024*5000))+64.51526" office:value-type="float" office:value="-4.39660191048">
            <text:p>-4.39660</text:p>
          </table:table-cell>
          <table:table-cell table:style-name="ce7" table:formula="oooc:=(-137.8931*([.C19]*(5000+98+611) - 1024*(5000+98))/([.C19]*5000 - 1024*5000))+69.41088" office:value-type="float" office:value="-4.2735698145631">
            <text:p>-4.27357</text:p>
          </table:table-cell>
          <table:table-cell table:style-name="ce1" office:value-type="float" office:value="-5">
            <text:p>-5</text:p>
          </table:table-cell>
          <table:table-cell table:number-columns-repeated="6"/>
        </table:table-row>
        <table:table-row table:style-name="ro1">
          <table:table-cell table:style-name="ce7" table:formula="oooc:=-120.16344*[.A69] + 51.16376" office:value-type="float" office:value="-3.55281749710437">
            <text:p>-3.55282</text:p>
          </table:table-cell>
          <table:table-cell table:style-name="ce7" table:formula="oooc:=(-124.10379*[.B69] + 55.62157)" office:value-type="float" office:value="-3.86497522058537">
            <text:p>-3.86498</text:p>
          </table:table-cell>
          <table:table-cell table:style-name="ce7" table:formula="oooc:=(-126.83918*([.B20]*(4750+98+611) - 1024*(4750+98))/([.B20]*4750 - 1024*4750)) + 57.83951" office:value-type="float" office:value="-3.55281093699096">
            <text:p>-3.55281</text:p>
          </table:table-cell>
          <table:table-cell table:style-name="ce7" table:formula="oooc:=(-130.99844*([.C20]*(4750+98+611) - 1024*(4750+98))/([.C20]*4750 - 1024*4750))+62.51623" office:value-type="float" office:value="-3.86496768692168">
            <text:p>-3.86497</text:p>
          </table:table-cell>
          <table:table-cell table:style-name="ce7" table:formula="oooc:=(-133.51493*([.B20]*(5000+98+611) - 1024*(5000+98))/([.B20]*5000 - 1024*5000))+64.51526" office:value-type="float" office:value="-3.55280913105051">
            <text:p>-3.55281</text:p>
          </table:table-cell>
          <table:table-cell table:style-name="ce7" table:formula="oooc:=(-137.8931*([.C20]*(5000+98+611) - 1024*(5000+98))/([.C20]*5000 - 1024*5000))+69.41088" office:value-type="float" office:value="-3.86497522058536">
            <text:p>-3.86498</text:p>
          </table:table-cell>
          <table:table-cell table:style-name="ce1" office:value-type="float" office:value="-4">
            <text:p>-4</text:p>
          </table:table-cell>
          <table:table-cell table:number-columns-repeated="6"/>
        </table:table-row>
        <table:table-row table:style-name="ro1">
          <table:table-cell table:style-name="ce7" table:formula="oooc:=-120.16344*[.A70] + 51.16376" office:value-type="float" office:value="-3.12449627857868">
            <text:p>-3.12450</text:p>
          </table:table-cell>
          <table:table-cell table:style-name="ce7" table:formula="oooc:=(-124.10379*[.B70] + 55.62157)" office:value-type="float" office:value="-2.18994066616916">
            <text:p>-2.18994</text:p>
          </table:table-cell>
          <table:table-cell table:style-name="ce7" table:formula="oooc:=(-126.83918*([.B21]*(4750+98+611) - 1024*(4750+98))/([.B21]*4750 - 1024*4750)) + 57.83951" office:value-type="float" office:value="-3.12448974097783">
            <text:p>-3.12449</text:p>
          </table:table-cell>
          <table:table-cell table:style-name="ce7" table:formula="oooc:=(-130.99844*([.C21]*(4750+98+611) - 1024*(4750+98))/([.C21]*4750 - 1024*4750))+62.51623" office:value-type="float" office:value="-2.18993319643885">
            <text:p>-2.18993</text:p>
          </table:table-cell>
          <table:table-cell table:style-name="ce7" table:formula="oooc:=(-133.51493*([.B21]*(5000+98+611) - 1024*(5000+98))/([.B21]*5000 - 1024*5000))+64.51526" office:value-type="float" office:value="-3.12448792321828">
            <text:p>-3.12449</text:p>
          </table:table-cell>
          <table:table-cell table:style-name="ce7" table:formula="oooc:=(-137.8931*([.C21]*(5000+98+611) - 1024*(5000+98))/([.C21]*5000 - 1024*5000))+69.41088" office:value-type="float" office:value="-2.18994066616915">
            <text:p>-2.18994</text:p>
          </table:table-cell>
          <table:table-cell table:style-name="ce1" office:value-type="float" office:value="-3">
            <text:p>-3</text:p>
          </table:table-cell>
          <table:table-cell table:number-columns-repeated="6"/>
        </table:table-row>
        <table:table-row table:style-name="ro1">
          <table:table-cell table:style-name="ce7" table:formula="oooc:=-120.16344*[.A71] + 51.16376" office:value-type="float" office:value="-1.8130385270103">
            <text:p>-1.81304</text:p>
          </table:table-cell>
          <table:table-cell table:style-name="ce7" table:formula="oooc:=(-124.10379*[.B71] + 55.62157)" office:value-type="float" office:value="-1.76071306160001">
            <text:p>-1.76071</text:p>
          </table:table-cell>
          <table:table-cell table:style-name="ce7" table:formula="oooc:=(-126.83918*([.B22]*(4750+98+611) - 1024*(4750+98))/([.B22]*4750 - 1024*4750)) + 57.83951" office:value-type="float" office:value="-1.81303205833967">
            <text:p>-1.81303</text:p>
          </table:table-cell>
          <table:table-cell table:style-name="ce7" table:formula="oooc:=(-130.99844*([.C22]*(4750+98+611) - 1024*(4750+98))/([.C22]*4750 - 1024*4750))+62.51623" office:value-type="float" office:value="-1.76070560825263">
            <text:p>-1.76071</text:p>
          </table:table-cell>
          <table:table-cell table:style-name="ce7" table:formula="oooc:=(-133.51493*([.B22]*(5000+98+611) - 1024*(5000+98))/([.B22]*5000 - 1024*5000))+64.51526" office:value-type="float" office:value="-1.81303020439175">
            <text:p>-1.81303</text:p>
          </table:table-cell>
          <table:table-cell table:style-name="ce7" table:formula="oooc:=(-137.8931*([.C22]*(5000+98+611) - 1024*(5000+98))/([.C22]*5000 - 1024*5000))+69.41088" office:value-type="float" office:value="-1.7607130616">
            <text:p>-1.76071</text:p>
          </table:table-cell>
          <table:table-cell table:style-name="ce1" office:value-type="float" office:value="-2">
            <text:p>-2</text:p>
          </table:table-cell>
          <table:table-cell table:number-columns-repeated="6"/>
        </table:table-row>
        <table:table-row table:style-name="ro1">
          <table:table-cell table:style-name="ce7" table:formula="oooc:=-120.16344*[.A72] + 51.16376" office:value-type="float" office:value="-0.915964995555548">
            <text:p>-0.91596</text:p>
          </table:table-cell>
          <table:table-cell table:style-name="ce7" table:formula="oooc:=(-124.10379*[.B72] + 55.62157)" office:value-type="float" office:value="-0.889250955353539">
            <text:p>-0.88925</text:p>
          </table:table-cell>
          <table:table-cell table:style-name="ce7" table:formula="oooc:=(-126.83918*([.B23]*(4750+98+611) - 1024*(4750+98))/([.B23]*4750 - 1024*4750)) + 57.83951" office:value-type="float" office:value="-0.915958574035088">
            <text:p>-0.91596</text:p>
          </table:table-cell>
          <table:table-cell table:style-name="ce7" table:formula="oooc:=(-130.99844*([.C23]*(4750+98+611) - 1024*(4750+98))/([.C23]*4750 - 1024*4750))+62.51623" office:value-type="float" office:value="-0.88924353526847">
            <text:p>-0.88924</text:p>
          </table:table-cell>
          <table:table-cell table:style-name="ce7" table:formula="oooc:=(-133.51493*([.B23]*(5000+98+611) - 1024*(5000+98))/([.B23]*5000 - 1024*5000))+64.51526" office:value-type="float" office:value="-0.915956695333335">
            <text:p>-0.91596</text:p>
          </table:table-cell>
          <table:table-cell table:style-name="ce7" table:formula="oooc:=(-137.8931*([.C23]*(5000+98+611) - 1024*(5000+98))/([.C23]*5000 - 1024*5000))+69.41088" office:value-type="float" office:value="-0.889250955353532">
            <text:p>-0.88925</text:p>
          </table:table-cell>
          <table:table-cell table:style-name="ce9" office:value-type="float" office:value="-1">
            <text:p>-1</text:p>
          </table:table-cell>
          <table:table-cell table:number-columns-repeated="6"/>
        </table:table-row>
        <table:table-row table:style-name="ro1">
          <table:table-cell table:style-name="ce4" table:formula="oooc:=-120.16344*[.A73] + 51.16376" office:value-type="float" office:value="-0.00000570554385603828">
            <text:p>-0.00001</text:p>
          </table:table-cell>
          <table:table-cell table:style-name="ce4" table:formula="oooc:=(-124.10379*[.B73] + 55.62157)" office:value-type="float" office:value="-0.00000390816327211496">
            <text:p>0.00000</text:p>
          </table:table-cell>
          <table:table-cell table:style-name="ce4" table:formula="oooc:=(-126.83918*([.B24]*(4750+98+611) - 1024*(4750+98))/([.B24]*4750 - 1024*4750)) + 57.83951" office:value-type="float" office:value="0.000000667833795375827">
            <text:p>0.00000</text:p>
          </table:table-cell>
          <table:table-cell table:style-name="ce4" table:formula="oooc:=(-130.99844*([.C24]*(4750+98+611) - 1024*(4750+98))/([.C24]*4750 - 1024*4750))+62.51623" office:value-type="float" office:value="0.00000347798066968608">
            <text:p>0.00000</text:p>
          </table:table-cell>
          <table:table-cell table:style-name="ce4" table:formula="oooc:=(-133.51493*([.B24]*(5000+98+611) - 1024*(5000+98))/([.B24]*5000 - 1024*5000))+64.51526" office:value-type="float" office:value="0.0000025718105263195">
            <text:p>0.00000</text:p>
          </table:table-cell>
          <table:table-cell table:style-name="ce4" table:formula="oooc:=(-137.8931*([.C24]*(5000+98+611) - 1024*(5000+98))/([.C24]*5000 - 1024*5000))+69.41088" office:value-type="float" office:value="-0.00000390816326500953">
            <text:p>0.00000</text:p>
          </table:table-cell>
          <table:table-cell table:style-name="ce2" office:value-type="float" office:value="0">
            <text:p>0</text:p>
          </table:table-cell>
          <table:table-cell office:value-type="string" table:number-columns-spanned="5" table:number-rows-spanned="1">
            <text:p>Mal tomado el cero</text:p>
          </table:table-cell>
          <table:covered-table-cell table:number-columns-repeated="4"/>
          <table:table-cell/>
        </table:table-row>
        <table:table-row table:style-name="ro1">
          <table:table-cell table:style-name="ce7" table:formula="oooc:=-120.16344*[.A74] + 51.16376" office:value-type="float" office:value="0.935442080000009">
            <text:p>0.93544</text:p>
          </table:table-cell>
          <table:table-cell table:style-name="ce7" table:formula="oooc:=(-124.10379*[.B74] + 55.62157)" office:value-type="float" office:value="0.90757812969072">
            <text:p>0.90758</text:p>
          </table:table-cell>
          <table:table-cell table:style-name="ce7" table:formula="oooc:=(-126.83918*([.B25]*(4750+98+611) - 1024*(4750+98))/([.B25]*4750 - 1024*4750)) + 57.83951" office:value-type="float" office:value="0.935448404210526">
            <text:p>0.93545</text:p>
          </table:table-cell>
          <table:table-cell table:style-name="ce7" table:formula="oooc:=(-130.99844*([.C25]*(4750+98+611) - 1024*(4750+98))/([.C25]*4750 - 1024*4750))+62.51623" office:value-type="float" office:value="0.907585481193713">
            <text:p>0.90759</text:p>
          </table:table-cell>
          <table:table-cell table:style-name="ce7" table:formula="oooc:=(-133.51493*([.B25]*(5000+98+611) - 1024*(5000+98))/([.B25]*5000 - 1024*5000))+64.51526" office:value-type="float" office:value="0.935450334000002">
            <text:p>0.93545</text:p>
          </table:table-cell>
          <table:table-cell table:style-name="ce7" table:formula="oooc:=(-137.8931*([.C25]*(5000+98+611) - 1024*(5000+98))/([.C25]*5000 - 1024*5000))+69.41088" office:value-type="float" office:value="0.907578129690734">
            <text:p>0.90758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7" table:formula="oooc:=-120.16344*[.A75] + 51.16376" office:value-type="float" office:value="1.89100702222223">
            <text:p>1.89101</text:p>
          </table:table-cell>
          <table:table-cell table:style-name="ce7" table:formula="oooc:=(-124.10379*[.B75] + 55.62157)" office:value-type="float" office:value="2.30458922460733">
            <text:p>2.30459</text:p>
          </table:table-cell>
          <table:table-cell table:style-name="ce7" table:formula="oooc:=(-126.83918*([.B26]*(4750+98+611) - 1024*(4750+98))/([.B26]*4750 - 1024*4750)) + 57.83951" office:value-type="float" office:value="1.89101329620826">
            <text:p>1.89101</text:p>
          </table:table-cell>
          <table:table-cell table:style-name="ce7" table:formula="oooc:=(-130.99844*([.C26]*(4750+98+611) - 1024*(4750+98))/([.C26]*4750 - 1024*4750))+62.51623" office:value-type="float" office:value="2.30459652278866">
            <text:p>2.30460</text:p>
          </table:table-cell>
          <table:table-cell table:style-name="ce7" table:formula="oooc:=(-133.51493*([.B26]*(5000+98+611) - 1024*(5000+98))/([.B26]*5000 - 1024*5000))+64.51526" office:value-type="float" office:value="1.89101525236559">
            <text:p>1.89102</text:p>
          </table:table-cell>
          <table:table-cell table:style-name="ce7" table:formula="oooc:=(-137.8931*([.C26]*(5000+98+611) - 1024*(5000+98))/([.C26]*5000 - 1024*5000))+69.41088" office:value-type="float" office:value="2.30458922460734">
            <text:p>2.30459</text:p>
          </table:table-cell>
          <table:table-cell table:style-name="ce1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7" table:formula="oooc:=-120.16344*[.A76] + 51.16376" office:value-type="float" office:value="2.86734511536233">
            <text:p>2.86735</text:p>
          </table:table-cell>
          <table:table-cell table:style-name="ce7" table:formula="oooc:=(-124.10379*[.B76] + 55.62157)" office:value-type="float" office:value="3.26056859820105">
            <text:p>3.26057</text:p>
          </table:table-cell>
          <table:table-cell table:style-name="ce7" table:formula="oooc:=(-126.83918*([.B27]*(4750+98+611) - 1024*(4750+98))/([.B27]*4750 - 1024*4750)) + 57.83951" office:value-type="float" office:value="2.86735133803203">
            <text:p>2.86735</text:p>
          </table:table-cell>
          <table:table-cell table:style-name="ce7" table:formula="oooc:=(-130.99844*([.C27]*(4750+98+611) - 1024*(4750+98))/([.C27]*4750 - 1024*4750))+62.51623" office:value-type="float" office:value="3.26057585989419">
            <text:p>3.26058</text:p>
          </table:table-cell>
          <table:table-cell table:style-name="ce7" table:formula="oooc:=(-133.51493*([.B27]*(5000+98+611) - 1024*(5000+98))/([.B27]*5000 - 1024*5000))+64.51526" office:value-type="float" office:value="2.86735332113044">
            <text:p>2.86735</text:p>
          </table:table-cell>
          <table:table-cell table:style-name="ce7" table:formula="oooc:=(-137.8931*([.C27]*(5000+98+611) - 1024*(5000+98))/([.C27]*5000 - 1024*5000))+69.41088" office:value-type="float" office:value="3.26056859820106">
            <text:p>3.26057</text:p>
          </table:table-cell>
          <table:table-cell table:style-name="ce1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7" table:formula="oooc:=-120.16344*[.A77] + 51.16376" office:value-type="float" office:value="3.86514118857143">
            <text:p>3.86514</text:p>
          </table:table-cell>
          <table:table-cell table:style-name="ce7" table:formula="oooc:=(-124.10379*[.B77] + 55.62157)" office:value-type="float" office:value="4.23699672844919">
            <text:p>4.23700</text:p>
          </table:table-cell>
          <table:table-cell table:style-name="ce7" table:formula="oooc:=(-126.83918*([.B28]*(4750+98+611) - 1024*(4750+98))/([.B28]*4750 - 1024*4750)) + 57.83951" office:value-type="float" office:value="3.86514735879699">
            <text:p>3.86515</text:p>
          </table:table-cell>
          <table:table-cell table:style-name="ce7" table:formula="oooc:=(-130.99844*([.C28]*(4750+98+611) - 1024*(4750+98))/([.C28]*4750 - 1024*4750))+62.51623" office:value-type="float" office:value="4.23700395287364">
            <text:p>4.23700</text:p>
          </table:table-cell>
          <table:table-cell table:style-name="ce7" table:formula="oooc:=(-133.51493*([.B28]*(5000+98+611) - 1024*(5000+98))/([.B28]*5000 - 1024*5000))+64.51526" office:value-type="float" office:value="3.86514936942857">
            <text:p>3.86515</text:p>
          </table:table-cell>
          <table:table-cell table:style-name="ce7" table:formula="oooc:=(-137.8931*([.C28]*(5000+98+611) - 1024*(5000+98))/([.C28]*5000 - 1024*5000))+69.41088" office:value-type="float" office:value="4.2369967284492">
            <text:p>4.23700</text:p>
          </table:table-cell>
          <table:table-cell table:style-name="ce1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7" table:formula="oooc:=-120.16344*[.A78] + 51.16376" office:value-type="float" office:value="4.88511050785186">
            <text:p>4.88511</text:p>
          </table:table-cell>
          <table:table-cell table:style-name="ce7" table:formula="oooc:=(-124.10379*[.B78] + 55.62157)" office:value-type="float" office:value="5.23453681827026">
            <text:p>5.23454</text:p>
          </table:table-cell>
          <table:table-cell table:style-name="ce7" table:formula="oooc:=(-126.83918*([.B29]*(4750+98+611) - 1024*(4750+98))/([.B29]*4750 - 1024*4750)) + 57.83951" office:value-type="float" office:value="4.88511662446783">
            <text:p>4.88512</text:p>
          </table:table-cell>
          <table:table-cell table:style-name="ce7" table:formula="oooc:=(-130.99844*([.C29]*(4750+98+611) - 1024*(4750+98))/([.C29]*4750 - 1024*4750))+62.51623" office:value-type="float" office:value="5.2345440046202">
            <text:p>5.23454</text:p>
          </table:table-cell>
          <table:table-cell table:style-name="ce7" table:formula="oooc:=(-133.51493*([.B29]*(5000+98+611) - 1024*(5000+98))/([.B29]*5000 - 1024*5000))+64.51526" office:value-type="float" office:value="4.88511866324444">
            <text:p>4.88512</text:p>
          </table:table-cell>
          <table:table-cell table:style-name="ce7" table:formula="oooc:=(-137.8931*([.C29]*(5000+98+611) - 1024*(5000+98))/([.C29]*5000 - 1024*5000))+69.41088" office:value-type="float" office:value="5.23453681827027">
            <text:p>5.23454</text:p>
          </table:table-cell>
          <table:table-cell table:style-name="ce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7" table:formula="oooc:=-120.16344*[.A79] + 51.16376" office:value-type="float" office:value="5.92800048599252">
            <text:p>5.92800</text:p>
          </table:table-cell>
          <table:table-cell table:style-name="ce7" table:formula="oooc:=(-124.10379*[.B79] + 55.62157)" office:value-type="float" office:value="6.25388106306011">
            <text:p>6.25388</text:p>
          </table:table-cell>
          <table:table-cell table:style-name="ce7" table:formula="oooc:=(-126.83918*([.B30]*(4750+98+611) - 1024*(4750+98))/([.B30]*4750 - 1024*4750)) + 57.83951" office:value-type="float" office:value="5.9280065477942">
            <text:p>5.92801</text:p>
          </table:table-cell>
          <table:table-cell table:style-name="ce7" table:formula="oooc:=(-130.99844*([.C30]*(4750+98+611) - 1024*(4750+98))/([.C30]*4750 - 1024*4750))+62.51623" office:value-type="float" office:value="6.25388821050332">
            <text:p>6.25389</text:p>
          </table:table-cell>
          <table:table-cell table:style-name="ce7" table:formula="oooc:=(-133.51493*([.B30]*(5000+98+611) - 1024*(5000+98))/([.B30]*5000 - 1024*5000))+64.51526" office:value-type="float" office:value="5.92800861534831">
            <text:p>5.92801</text:p>
          </table:table-cell>
          <table:table-cell table:style-name="ce7" table:formula="oooc:=(-137.8931*([.C30]*(5000+98+611) - 1024*(5000+98))/([.C30]*5000 - 1024*5000))+69.41088" office:value-type="float" office:value="6.25388106306011">
            <text:p>6.25388</text:p>
          </table:table-cell>
          <table:table-cell table:style-name="ce1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7" table:formula="oooc:=-120.16344*[.A80] + 51.16376" office:value-type="float" office:value="6.99459250909091">
            <text:p>6.99459</text:p>
          </table:table-cell>
          <table:table-cell table:style-name="ce7" table:formula="oooc:=(-124.10379*[.B80] + 55.62157)" office:value-type="float" office:value="6.77195437428571">
            <text:p>6.77195</text:p>
          </table:table-cell>
          <table:table-cell table:style-name="ce7" table:formula="oooc:=(-126.83918*([.B31]*(4750+98+611) - 1024*(4750+98))/([.B31]*4750 - 1024*4750)) + 57.83951" office:value-type="float" office:value="6.99459851483254">
            <text:p>6.99460</text:p>
          </table:table-cell>
          <table:table-cell table:style-name="ce7" table:formula="oooc:=(-130.99844*([.C31]*(4750+98+611) - 1024*(4750+98))/([.C31]*4750 - 1024*4750))+62.51623" office:value-type="float" office:value="6.77196150195489">
            <text:p>6.77196</text:p>
          </table:table-cell>
          <table:table-cell table:style-name="ce7" table:formula="oooc:=(-133.51493*([.B31]*(5000+98+611) - 1024*(5000+98))/([.B31]*5000 - 1024*5000))+64.51526" office:value-type="float" office:value="6.99460061181819">
            <text:p>6.99460</text:p>
          </table:table-cell>
          <table:table-cell table:style-name="ce7" table:formula="oooc:=(-137.8931*([.C31]*(5000+98+611) - 1024*(5000+98))/([.C31]*5000 - 1024*5000))+69.41088" office:value-type="float" office:value="6.77195437428571">
            <text:p>6.77195</text:p>
          </table:table-cell>
          <table:table-cell table:style-name="ce1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7" table:formula="oooc:=-120.16344*[.A81] + 51.16376" office:value-type="float" office:value="7.53703073798096">
            <text:p>7.53703</text:p>
          </table:table-cell>
          <table:table-cell table:style-name="ce7" table:formula="oooc:=(-124.10379*[.B81] + 55.62157)" office:value-type="float" office:value="7.29575225248619">
            <text:p>7.29575</text:p>
          </table:table-cell>
          <table:table-cell table:style-name="ce7" table:formula="oooc:=(-126.83918*([.B32]*(4750+98+611) - 1024*(4750+98))/([.B32]*4750 - 1024*4750)) + 57.83951" office:value-type="float" office:value="7.53703671521203">
            <text:p>7.53704</text:p>
          </table:table-cell>
          <table:table-cell table:style-name="ce7" table:formula="oooc:=(-130.99844*([.C32]*(4750+98+611) - 1024*(4750+98))/([.C32]*4750 - 1024*4750))+62.51623" office:value-type="float" office:value="7.29575936016285">
            <text:p>7.29576</text:p>
          </table:table-cell>
          <table:table-cell table:style-name="ce7" table:formula="oooc:=(-133.51493*([.B32]*(5000+98+611) - 1024*(5000+98))/([.B32]*5000 - 1024*5000))+64.51526" office:value-type="float" office:value="7.53703882716571">
            <text:p>7.53704</text:p>
          </table:table-cell>
          <table:table-cell table:style-name="ce7" table:formula="oooc:=(-137.8931*([.C32]*(5000+98+611) - 1024*(5000+98))/([.C32]*5000 - 1024*5000))+69.41088" office:value-type="float" office:value="7.29575225248619">
            <text:p>7.29575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7" table:formula="oooc:=-120.16344*[.A82] + 51.16376" office:value-type="float" office:value="8.64072008231214">
            <text:p>8.64072</text:p>
          </table:table-cell>
          <table:table-cell table:style-name="ce7" table:formula="oooc:=(-124.10379*[.B82] + 55.62157)" office:value-type="float" office:value="7.82537010711111">
            <text:p>7.82537</text:p>
          </table:table-cell>
          <table:table-cell table:style-name="ce7" table:formula="oooc:=(-126.83918*([.B33]*(4750+98+611) - 1024*(4750+98))/([.B33]*4750 - 1024*4750)) + 57.83951" office:value-type="float" office:value="8.64072600153331">
            <text:p>8.64073</text:p>
          </table:table-cell>
          <table:table-cell table:style-name="ce7" table:formula="oooc:=(-130.99844*([.C33]*(4750+98+611) - 1024*(4750+98))/([.C33]*4750 - 1024*4750))+62.51623" office:value-type="float" office:value="7.8253771945731">
            <text:p>7.82538</text:p>
          </table:table-cell>
          <table:table-cell table:style-name="ce7" table:formula="oooc:=(-133.51493*([.B33]*(5000+98+611) - 1024*(5000+98))/([.B33]*5000 - 1024*5000))+64.51526" office:value-type="float" office:value="8.6407281439422">
            <text:p>8.64073</text:p>
          </table:table-cell>
          <table:table-cell table:style-name="ce7" table:formula="oooc:=(-137.8931*([.C33]*(5000+98+611) - 1024*(5000+98))/([.C33]*5000 - 1024*5000))+69.41088" office:value-type="float" office:value="7.82537010711112">
            <text:p>7.82537</text:p>
          </table:table-cell>
          <table:table-cell table:style-name="ce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7" table:formula="oooc:=-120.16344*[.A83] + 51.16376" office:value-type="float" office:value="9.20218995224807">
            <text:p>9.20219</text:p>
          </table:table-cell>
          <table:table-cell table:style-name="ce7" table:formula="oooc:=(-124.10379*[.B83] + 55.62157)" office:value-type="float" office:value="8.90245810359551">
            <text:p>8.90246</text:p>
          </table:table-cell>
          <table:table-cell table:style-name="ce7" table:formula="oooc:=(-126.83918*([.B34]*(4750+98+611) - 1024*(4750+98))/([.B34]*4750 - 1024*4750)) + 57.83951" office:value-type="float" office:value="9.20219584195838">
            <text:p>9.20220</text:p>
          </table:table-cell>
          <table:table-cell table:style-name="ce7" table:formula="oooc:=(-130.99844*([.C34]*(4750+98+611) - 1024*(4750+98))/([.C34]*4750 - 1024*4750))+62.51623" office:value-type="float" office:value="8.90246514994679">
            <text:p>8.90247</text:p>
          </table:table-cell>
          <table:table-cell table:style-name="ce7" table:formula="oooc:=(-133.51493*([.B34]*(5000+98+611) - 1024*(5000+98))/([.B34]*5000 - 1024*5000))+64.51526" office:value-type="float" office:value="9.20219799986047">
            <text:p>9.20220</text:p>
          </table:table-cell>
          <table:table-cell table:style-name="ce7" table:formula="oooc:=(-137.8931*([.C34]*(5000+98+611) - 1024*(5000+98))/([.C34]*5000 - 1024*5000))+69.41088" office:value-type="float" office:value="8.90245810359551">
            <text:p>8.90246</text:p>
          </table:table-cell>
          <table:table-cell table:style-name="ce1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7" table:formula="oooc:=-120.16344*[.A84] + 51.16376" office:value-type="float" office:value="9.77022672124757">
            <text:p>9.77023</text:p>
          </table:table-cell>
          <table:table-cell table:style-name="ce7" table:formula="oooc:=(-124.10379*[.B84] + 55.62157)" office:value-type="float" office:value="10.0040253727273">
            <text:p>10.00403</text:p>
          </table:table-cell>
          <table:table-cell table:style-name="ce7" table:formula="oooc:=(-126.83918*([.B35]*(4750+98+611) - 1024*(4750+98))/([.B35]*4750 - 1024*4750)) + 57.83951" office:value-type="float" office:value="9.77023258110188">
            <text:p>9.77023</text:p>
          </table:table-cell>
          <table:table-cell table:style-name="ce7" table:formula="oooc:=(-130.99844*([.C35]*(4750+98+611) - 1024*(4750+98))/([.C35]*4750 - 1024*4750))+62.51623" office:value-type="float" office:value="10.0040323770335">
            <text:p>10.00403</text:p>
          </table:table-cell>
          <table:table-cell table:style-name="ce7" table:formula="oooc:=(-133.51493*([.B35]*(5000+98+611) - 1024*(5000+98))/([.B35]*5000 - 1024*5000))+64.51526" office:value-type="float" office:value="9.77023475467836">
            <text:p>9.77023</text:p>
          </table:table-cell>
          <table:table-cell table:style-name="ce7" table:formula="oooc:=(-137.8931*([.C35]*(5000+98+611) - 1024*(5000+98))/([.C35]*5000 - 1024*5000))+69.41088" office:value-type="float" office:value="10.0040253727273">
            <text:p>10.00403</text:p>
          </table:table-cell>
          <table:table-cell table:style-name="ce1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7" table:formula="oooc:=-120.16344*[.A85] + 51.16376" office:value-type="float" office:value="11.5149110831746">
            <text:p>11.51491</text:p>
          </table:table-cell>
          <table:table-cell table:style-name="ce7" table:formula="oooc:=(-124.10379*[.B85] + 55.62157)" office:value-type="float" office:value="11.1309160273563">
            <text:p>11.13092</text:p>
          </table:table-cell>
          <table:table-cell table:style-name="ce7" table:formula="oooc:=(-126.83918*([.B36]*(4750+98+611) - 1024*(4750+98))/([.B36]*4750 - 1024*4750)) + 57.83951" office:value-type="float" office:value="11.5149168513283">
            <text:p>11.51492</text:p>
          </table:table-cell>
          <table:table-cell table:style-name="ce7" table:formula="oooc:=(-130.99844*([.C36]*(4750+98+611) - 1024*(4750+98))/([.C36]*4750 - 1024*4750))+62.51623" office:value-type="float" office:value="11.1309229886509">
            <text:p>11.13092</text:p>
          </table:table-cell>
          <table:table-cell table:style-name="ce7" table:formula="oooc:=(-133.51493*([.B36]*(5000+98+611) - 1024*(5000+98))/([.B36]*5000 - 1024*5000))+64.51526" office:value-type="float" office:value="11.5149190730476">
            <text:p>11.51492</text:p>
          </table:table-cell>
          <table:table-cell table:style-name="ce7" table:formula="oooc:=(-137.8931*([.C36]*(5000+98+611) - 1024*(5000+98))/([.C36]*5000 - 1024*5000))+69.41088" office:value-type="float" office:value="11.1309160273563">
            <text:p>11.13092</text:p>
          </table:table-cell>
          <table:table-cell table:style-name="ce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7" table:formula="oooc:=-120.16344*[.A86] + 51.16376" office:value-type="float" office:value="12.1104021528144">
            <text:p>12.11040</text:p>
          </table:table-cell>
          <table:table-cell table:style-name="ce7" table:formula="oooc:=(-124.10379*[.B86] + 55.62157)" office:value-type="float" office:value="12.2840134413953">
            <text:p>12.28401</text:p>
          </table:table-cell>
          <table:table-cell table:style-name="ce7" table:formula="oooc:=(-126.83918*([.B37]*(4750+98+611) - 1024*(4750+98))/([.B37]*4750 - 1024*4750)) + 57.83951" office:value-type="float" office:value="12.1104078896691">
            <text:p>12.11041</text:p>
          </table:table-cell>
          <table:table-cell table:style-name="ce7" table:formula="oooc:=(-130.99844*([.C37]*(4750+98+611) - 1024*(4750+98))/([.C37]*4750 - 1024*4750))+62.51623" office:value-type="float" office:value="12.2840203586781">
            <text:p>12.28402</text:p>
          </table:table-cell>
          <table:table-cell table:style-name="ce7" table:formula="oooc:=(-133.51493*([.B37]*(5000+98+611) - 1024*(5000+98))/([.B37]*5000 - 1024*5000))+64.51526" office:value-type="float" office:value="12.1104101278204">
            <text:p>12.11041</text:p>
          </table:table-cell>
          <table:table-cell table:style-name="ce7" table:formula="oooc:=(-137.8931*([.C37]*(5000+98+611) - 1024*(5000+98))/([.C37]*5000 - 1024*5000))+69.41088" office:value-type="float" office:value="12.2840134413954">
            <text:p>12.28401</text:p>
          </table:table-cell>
          <table:table-cell table:style-name="ce1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7" table:formula="oooc:=-120.16344*[.A87] + 51.16376" office:value-type="float" office:value="13.3230385128081">
            <text:p>13.32304</text:p>
          </table:table-cell>
          <table:table-cell table:style-name="ce7" table:formula="oooc:=(-124.10379*[.B87] + 55.62157)" office:value-type="float" office:value="12.8706770380117">
            <text:p>12.87068</text:p>
          </table:table-cell>
          <table:table-cell table:style-name="ce7" table:formula="oooc:=(-126.83918*([.B38]*(4750+98+611) - 1024*(4750+98))/([.B38]*4750 - 1024*4750)) + 57.83951" office:value-type="float" office:value="13.3230441859266">
            <text:p>13.32304</text:p>
          </table:table-cell>
          <table:table-cell table:style-name="ce7" table:formula="oooc:=(-130.99844*([.C38]*(4750+98+611) - 1024*(4750+98))/([.C38]*4750 - 1024*4750))+62.51623" office:value-type="float" office:value="12.8706839329024">
            <text:p>12.87068</text:p>
          </table:table-cell>
          <table:table-cell table:style-name="ce7" table:formula="oooc:=(-133.51493*([.B38]*(5000+98+611) - 1024*(5000+98))/([.B38]*5000 - 1024*5000))+64.51526" office:value-type="float" office:value="13.3230464575394">
            <text:p>13.32305</text:p>
          </table:table-cell>
          <table:table-cell table:style-name="ce7" table:formula="oooc:=(-137.8931*([.C38]*(5000+98+611) - 1024*(5000+98))/([.C38]*5000 - 1024*5000))+69.41088" office:value-type="float" office:value="12.8706770380117">
            <text:p>12.87068</text:p>
          </table:table-cell>
          <table:table-cell table:style-name="ce1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style-name="ce7" table:formula="oooc:=-120.16344*[.A88] + 51.16376" office:value-type="float" office:value="14.5654328202863">
            <text:p>14.56543</text:p>
          </table:table-cell>
          <table:table-cell table:style-name="ce7" table:formula="oooc:=(-124.10379*[.B88] + 55.62157)" office:value-type="float" office:value="13.4642425592941">
            <text:p>13.46424</text:p>
          </table:table-cell>
          <table:table-cell table:style-name="ce7" table:formula="oooc:=(-126.83918*([.B39]*(4750+98+611) - 1024*(4750+98))/([.B39]*4750 - 1024*4750)) + 57.83951" office:value-type="float" office:value="14.5654384281046">
            <text:p>14.56544</text:p>
          </table:table-cell>
          <table:table-cell table:style-name="ce7" table:formula="oooc:=(-130.99844*([.C39]*(4750+98+611) - 1024*(4750+98))/([.C39]*4750 - 1024*4750))+62.51623" office:value-type="float" office:value="13.4642494315294">
            <text:p>13.46425</text:p>
          </table:table-cell>
          <table:table-cell table:style-name="ce7" table:formula="oooc:=(-133.51493*([.B39]*(5000+98+611) - 1024*(5000+98))/([.B39]*5000 - 1024*5000))+64.51526" office:value-type="float" office:value="14.565440734">
            <text:p>14.56544</text:p>
          </table:table-cell>
          <table:table-cell table:style-name="ce7" table:formula="oooc:=(-137.8931*([.C39]*(5000+98+611) - 1024*(5000+98))/([.C39]*5000 - 1024*5000))+69.41088" office:value-type="float" office:value="13.4642425592941">
            <text:p>13.46424</text:p>
          </table:table-cell>
          <table:table-cell table:style-name="ce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7" table:formula="oooc:=-120.16344*[.A89] + 51.16376" office:value-type="float" office:value="15.1981336250206">
            <text:p>15.19813</text:p>
          </table:table-cell>
          <table:table-cell table:style-name="ce7" table:formula="oooc:=(-124.10379*[.B89] + 55.62157)" office:value-type="float" office:value="15.2875905378443">
            <text:p>15.28759</text:p>
          </table:table-cell>
          <table:table-cell table:style-name="ce7" table:formula="oooc:=(-126.83918*([.B40]*(4750+98+611) - 1024*(4750+98))/([.B40]*4750 - 1024*4750)) + 57.83951" office:value-type="float" office:value="15.1981391995841">
            <text:p>15.19814</text:p>
          </table:table-cell>
          <table:table-cell table:style-name="ce7" table:formula="oooc:=(-130.99844*([.C40]*(4750+98+611) - 1024*(4750+98))/([.C40]*4750 - 1024*4750))+62.51623" office:value-type="float" office:value="15.2875973404854">
            <text:p>15.28760</text:p>
          </table:table-cell>
          <table:table-cell table:style-name="ce7" table:formula="oooc:=(-133.51493*([.B40]*(5000+98+611) - 1024*(5000+98))/([.B40]*5000 - 1024*5000))+64.51526" office:value-type="float" office:value="15.1981415229383">
            <text:p>15.19814</text:p>
          </table:table-cell>
          <table:table-cell table:style-name="ce7" table:formula="oooc:=(-137.8931*([.C40]*(5000+98+611) - 1024*(5000+98))/([.C40]*5000 - 1024*5000))+69.41088" office:value-type="float" office:value="15.2875905378443">
            <text:p>15.28759</text:p>
          </table:table-cell>
          <table:table-cell table:style-name="ce1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7" table:formula="oooc:=-120.16344*[.A90] + 51.16376" office:value-type="float" office:value="15.8386940670807">
            <text:p>15.83869</text:p>
          </table:table-cell>
          <table:table-cell table:style-name="ce7" table:formula="oooc:=(-124.10379*[.B90] + 55.62157)" office:value-type="float" office:value="15.9100185626506">
            <text:p>15.91002</text:p>
          </table:table-cell>
          <table:table-cell table:style-name="ce7" table:formula="oooc:=(-126.83918*([.B41]*(4750+98+611) - 1024*(4750+98))/([.B41]*4750 - 1024*4750)) + 57.83951" office:value-type="float" office:value="15.8386996079765">
            <text:p>15.83870</text:p>
          </table:table-cell>
          <table:table-cell table:style-name="ce7" table:formula="oooc:=(-130.99844*([.C41]*(4750+98+611) - 1024*(4750+98))/([.C41]*4750 - 1024*4750))+62.51623" office:value-type="float" office:value="15.9100253415346">
            <text:p>15.91003</text:p>
          </table:table-cell>
          <table:table-cell table:style-name="ce7" table:formula="oooc:=(-133.51493*([.B41]*(5000+98+611) - 1024*(5000+98))/([.B41]*5000 - 1024*5000))+64.51526" office:value-type="float" office:value="15.8387019490062">
            <text:p>15.83870</text:p>
          </table:table-cell>
          <table:table-cell table:style-name="ce7" table:formula="oooc:=(-137.8931*([.C41]*(5000+98+611) - 1024*(5000+98))/([.C41]*5000 - 1024*5000))+69.41088" office:value-type="float" office:value="15.9100185626506">
            <text:p>15.91002</text:p>
          </table:table-cell>
          <table:table-cell table:style-name="ce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style-name="ce7" table:formula="oooc:=-120.16344*[.A91] + 51.16376" office:value-type="float" office:value="16.4872615146667">
            <text:p>16.48726</text:p>
          </table:table-cell>
          <table:table-cell table:style-name="ce7" table:formula="oooc:=(-124.10379*[.B91] + 55.62157)" office:value-type="float" office:value="16.5399911695758">
            <text:p>16.53999</text:p>
          </table:table-cell>
          <table:table-cell table:style-name="ce7" table:formula="oooc:=(-126.83918*([.B42]*(4750+98+611) - 1024*(4750+98))/([.B42]*4750 - 1024*4750)) + 57.83951" office:value-type="float" office:value="16.4872670214737">
            <text:p>16.48727</text:p>
          </table:table-cell>
          <table:table-cell table:style-name="ce7" table:formula="oooc:=(-130.99844*([.C42]*(4750+98+611) - 1024*(4750+98))/([.C42]*4750 - 1024*4750))+62.51623" office:value-type="float" office:value="16.5399979244147">
            <text:p>16.54000</text:p>
          </table:table-cell>
          <table:table-cell table:style-name="ce7" table:formula="oooc:=(-133.51493*([.B42]*(5000+98+611) - 1024*(5000+98))/([.B42]*5000 - 1024*5000))+64.51526" office:value-type="float" office:value="16.4872693804">
            <text:p>16.48727</text:p>
          </table:table-cell>
          <table:table-cell table:style-name="ce7" table:formula="oooc:=(-137.8931*([.C42]*(5000+98+611) - 1024*(5000+98))/([.C42]*5000 - 1024*5000))+69.41088" office:value-type="float" office:value="16.5399911695758">
            <text:p>16.53999</text:p>
          </table:table-cell>
          <table:table-cell table:style-name="ce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7" table:formula="oooc:=-120.16344*[.A92] + 51.16376" office:value-type="float" office:value="17.8090255534177">
            <text:p>17.80903</text:p>
          </table:table-cell>
          <table:table-cell table:style-name="ce7" table:formula="oooc:=(-124.10379*[.B92] + 55.62157)" office:value-type="float" office:value="17.1776463692683">
            <text:p>17.17765</text:p>
          </table:table-cell>
          <table:table-cell table:style-name="ce7" table:formula="oooc:=(-126.83918*([.B43]*(4750+98+611) - 1024*(4750+98))/([.B43]*4750 - 1024*4750)) + 57.83951" office:value-type="float" office:value="17.8090309907528">
            <text:p>17.80903</text:p>
          </table:table-cell>
          <table:table-cell table:style-name="ce7" table:formula="oooc:=(-130.99844*([.C43]*(4750+98+611) - 1024*(4750+98))/([.C43]*4750 - 1024*4750))+62.51623" office:value-type="float" office:value="17.1776530997689">
            <text:p>17.17765</text:p>
          </table:table-cell>
          <table:table-cell table:style-name="ce7" table:formula="oooc:=(-133.51493*([.B43]*(5000+98+611) - 1024*(5000+98))/([.B43]*5000 - 1024*5000))+64.51526" office:value-type="float" office:value="17.8090333861519">
            <text:p>17.80903</text:p>
          </table:table-cell>
          <table:table-cell table:style-name="ce7" table:formula="oooc:=(-137.8931*([.C43]*(5000+98+611) - 1024*(5000+98))/([.C43]*5000 - 1024*5000))+69.41088" office:value-type="float" office:value="17.1776463692683">
            <text:p>17.17765</text:p>
          </table:table-cell>
          <table:table-cell table:style-name="ce1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table:formula="oooc:=-120.16344*[.A93] + 51.16376" office:value-type="float" office:value="19.1646809777778">
            <text:p>19.16468</text:p>
          </table:table-cell>
          <table:table-cell table:style-name="ce4" table:formula="oooc:=(-124.10379*[.B93] + 55.62157)" office:value-type="float" office:value="17.8231255591411">
            <text:p>17.82313</text:p>
          </table:table-cell>
          <table:table-cell table:style-name="ce4" table:formula="oooc:=(-126.83918*([.B44]*(4750+98+611) - 1024*(4750+98))/([.B44]*4750 - 1024*4750)) + 57.83951" office:value-type="float" office:value="19.1646863438596">
            <text:p>19.16469</text:p>
          </table:table-cell>
          <table:table-cell table:style-name="ce4" table:formula="oooc:=(-130.99844*([.C44]*(4750+98+611) - 1024*(4750+98))/([.C44]*4750 - 1024*4750))+62.51623" office:value-type="float" office:value="17.8231322650048">
            <text:p>17.82313</text:p>
          </table:table-cell>
          <table:table-cell table:style-name="ce4" table:formula="oooc:=(-133.51493*([.B44]*(5000+98+611) - 1024*(5000+98))/([.B44]*5000 - 1024*5000))+64.51526" office:value-type="float" office:value="19.1646887766667">
            <text:p>19.16469</text:p>
          </table:table-cell>
          <table:table-cell table:style-name="ce4" table:formula="oooc:=(-137.8931*([.C44]*(5000+98+611) - 1024*(5000+98))/([.C44]*5000 - 1024*5000))+69.41088" office:value-type="float" office:value="17.8231255591411">
            <text:p>17.82313</text:p>
          </table:table-cell>
          <table:table-cell table:style-name="ce2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style-name="ce7" table:formula="oooc:=-120.16344*[.A94] + 51.16376" office:value-type="float" office:value="19.855627936">
            <text:p>19.85563</text:p>
          </table:table-cell>
          <table:table-cell table:style-name="ce7" table:formula="oooc:=(-124.10379*[.B94] + 55.62157)" office:value-type="float" office:value="21.1730808483544">
            <text:p>21.17308</text:p>
          </table:table-cell>
          <table:table-cell table:style-name="ce7" table:formula="oooc:=(-126.83918*([.B45]*(4750+98+611) - 1024*(4750+98))/([.B45]*4750 - 1024*4750)) + 57.83951" office:value-type="float" office:value="19.8556332657657">
            <text:p>19.85563</text:p>
          </table:table-cell>
          <table:table-cell table:style-name="ce7" table:formula="oooc:=(-130.99844*([.C45]*(4750+98+611) - 1024*(4750+98))/([.C45]*4750 - 1024*4750))+62.51623" office:value-type="float" office:value="21.1730874263558">
            <text:p>21.17309</text:p>
          </table:table-cell>
          <table:table-cell table:style-name="ce7" table:formula="oooc:=(-133.51493*([.B45]*(5000+98+611) - 1024*(5000+98))/([.B45]*5000 - 1024*5000))+64.51526" office:value-type="float" office:value="19.8556357176387">
            <text:p>19.85564</text:p>
          </table:table-cell>
          <table:table-cell table:style-name="ce7" table:formula="oooc:=(-137.8931*([.C45]*(5000+98+611) - 1024*(5000+98))/([.C45]*5000 - 1024*5000))+69.41088" office:value-type="float" office:value="21.1730808483544">
            <text:p>21.17308</text:p>
          </table:table-cell>
          <table:table-cell table:style-name="ce1"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style-name="ce7" table:formula="oooc:=-120.16344*[.A95] + 51.16376" office:value-type="float" office:value="21.2646178115904">
            <text:p>21.26462</text:p>
          </table:table-cell>
          <table:table-cell table:style-name="ce7" table:formula="oooc:=(-124.10379*[.B95] + 55.62157)" office:value-type="float" office:value="25.4839443652632">
            <text:p>25.48394</text:p>
          </table:table-cell>
          <table:table-cell table:style-name="ce7" table:formula="oooc:=(-126.83918*([.B46]*(4750+98+611) - 1024*(4750+98))/([.B46]*4750 - 1024*4750)) + 57.83951" office:value-type="float" office:value="21.2646230672996">
            <text:p>21.26462</text:p>
          </table:table-cell>
          <table:table-cell table:style-name="ce7" table:formula="oooc:=(-130.99844*([.C46]*(4750+98+611) - 1024*(4750+98))/([.C46]*4750 - 1024*4750))+62.51623" office:value-type="float" office:value="25.4839507787258">
            <text:p>25.48395</text:p>
          </table:table-cell>
          <table:table-cell table:style-name="ce7" table:formula="oooc:=(-133.51493*([.B46]*(5000+98+611) - 1024*(5000+98))/([.B46]*5000 - 1024*5000))+64.51526" office:value-type="float" office:value="21.2646255580523">
            <text:p>21.26463</text:p>
          </table:table-cell>
          <table:table-cell table:style-name="ce7" table:formula="oooc:=(-137.8931*([.C46]*(5000+98+611) - 1024*(5000+98))/([.C46]*5000 - 1024*5000))+69.41088" office:value-type="float" office:value="25.4839443652632">
            <text:p>25.48394</text:p>
          </table:table-cell>
          <table:table-cell table:style-name="ce1"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style-name="ce4" table:number-columns-repeated="6"/>
          <table:table-cell table:style-name="ce2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8" office:value-type="string">
            <text:p>Grados</text:p>
          </table:table-cell>
          <table:table-cell table:style-name="ce1" office:value-type="string">
            <text:p>R=4500</text:p>
          </table:table-cell>
          <table:table-cell table:style-name="ce12" office:value-type="string">
            <text:p>R=4500</text:p>
          </table:table-cell>
          <table:table-cell table:number-columns-repeated="2" table:style-name="ce12" office:value-type="string">
            <text:p>R=4750</text:p>
          </table:table-cell>
          <table:table-cell table:number-columns-repeated="2" table:style-name="ce12" office:value-type="string">
            <text:p>R=500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table:style-name="ce9" office:value-type="float" office:value="-22">
            <text:p>-22</text:p>
          </table:table-cell>
          <table:table-cell table:style-name="ce17" table:formula="oooc:=(([.H150]*1024*4500)-(1024*(4500+98)*120.16344))/([.H150]*4500-120.16344*(4500+611+98))" office:value-type="float" office:value="767.349863135994">
            <text:p>767</text:p>
          </table:table-cell>
          <table:table-cell table:style-name="ce17" table:formula="oooc:=(([.I150]*1024*4500)-(1024*(4500+98)*124.10379))/([.I150]*4500-124.10379*(4500+611+98))" office:value-type="float" office:value="753.794372955137">
            <text:p>754</text:p>
          </table:table-cell>
          <table:table-cell table:style-name="ce17" table:formula="oooc:=(([.J150]*1024*4750)-(1024*(4750+98)*126.83918))/([.J150]*4750-126.83918*(4750+611+98))" office:value-type="float" office:value="767.349847482685">
            <text:p>767</text:p>
          </table:table-cell>
          <table:table-cell table:style-name="ce17" table:formula="oooc:=(([.K150]*1024*4750)-(1024*(4750+98)*130.99844))/([.K150]*4750-130.99844*(4750+611+98))" office:value-type="float" office:value="753.7943593069">
            <text:p>754</text:p>
          </table:table-cell>
          <table:table-cell table:style-name="ce17" table:formula="oooc:=(([.L150]*1024*5000)-(1024*(5000+98)*133.51493))/([.L150]*5000-133.51493*(5000+611+98))" office:value-type="float" office:value="767.349856666703">
            <text:p>767</text:p>
          </table:table-cell>
          <table:table-cell table:style-name="ce17" table:formula="oooc:=(([.M150]*1024*5000)-(1024*(5000+98)*137.8931))/([.M150]*5000-137.8931*(5000+611+98))" office:value-type="float" office:value="753.79437366095">
            <text:p>754</text:p>
          </table:table-cell>
          <table:table-cell table:style-name="ce3" table:formula="oooc:=[.H151]+1" office:value-type="float" office:value="73.9990777282087">
            <text:p>73.99908</text:p>
          </table:table-cell>
          <table:table-cell table:style-name="ce3" table:formula="oooc:=[.I151]+1" office:value-type="float" office:value="79.7984439836169">
            <text:p>79.79844</text:p>
          </table:table-cell>
          <table:table-cell table:style-name="ce3" table:formula="oooc:=[.J151]+1" office:value-type="float" office:value="80.6748241249142">
            <text:p>80.67482</text:p>
          </table:table-cell>
          <table:table-cell table:style-name="ce3" table:formula="oooc:=[.K151]+1" office:value-type="float" office:value="86.6930989002133">
            <text:p>86.69310</text:p>
          </table:table-cell>
          <table:table-cell table:style-name="ce3" table:formula="oooc:=[.L151]+1" office:value-type="float" office:value="87.3505705216198">
            <text:p>87.35057</text:p>
          </table:table-cell>
          <table:table-cell table:style-name="ce3" table:formula="oooc:=[.M151]+1" office:value-type="float" office:value="93.5877538168097">
            <text:p>93.58775</text:p>
          </table:table-cell>
        </table:table-row>
        <table:table-row table:style-name="ro1">
          <table:table-cell office:value-type="float" office:value="-21">
            <text:p>-21</text:p>
          </table:table-cell>
          <table:table-cell table:style-name="ce17" table:formula="oooc:=(([.H151]*1024*4500)-(1024*(4500+98)*120.16344))/([.H151]*4500-120.16344*(4500+611+98))" office:value-type="float" office:value="771.232807775187">
            <text:p>771</text:p>
          </table:table-cell>
          <table:table-cell table:style-name="ce17" table:formula="oooc:=(([.I151]*1024*4500)-(1024*(4500+98)*124.10379))/([.I151]*4500-124.10379*(4500+611+98))" office:value-type="float" office:value="757.960446208634">
            <text:p>758</text:p>
          </table:table-cell>
          <table:table-cell table:style-name="ce17" table:formula="oooc:=(([.J151]*1024*4750)-(1024*(4750+98)*126.83918))/([.J151]*4750-126.83918*(4750+611+98))" office:value-type="float" office:value="771.232792792944">
            <text:p>771</text:p>
          </table:table-cell>
          <table:table-cell table:style-name="ce17" table:formula="oooc:=(([.K151]*1024*4750)-(1024*(4750+98)*130.99844))/([.K151]*4750-130.99844*(4750+611+98))" office:value-type="float" office:value="757.960433134574">
            <text:p>758</text:p>
          </table:table-cell>
          <table:table-cell table:style-name="ce17" table:formula="oooc:=(([.L151]*1024*5000)-(1024*(5000+98)*133.51493))/([.L151]*5000-133.51493*(5000+611+98))" office:value-type="float" office:value="771.232801595642">
            <text:p>771</text:p>
          </table:table-cell>
          <table:table-cell table:style-name="ce17" table:formula="oooc:=(([.M151]*1024*5000)-(1024*(5000+98)*137.8931))/([.M151]*5000-137.8931*(5000+611+98))" office:value-type="float" office:value="757.96044689285">
            <text:p>758</text:p>
          </table:table-cell>
          <table:table-cell table:style-name="ce3" table:formula="oooc:=[.H152]+1" office:value-type="float" office:value="72.9990777282086">
            <text:p>72.99908</text:p>
          </table:table-cell>
          <table:table-cell table:style-name="ce3" table:formula="oooc:=[.I152]+1" office:value-type="float" office:value="78.7984439836169">
            <text:p>78.79844</text:p>
          </table:table-cell>
          <table:table-cell table:style-name="ce3" table:formula="oooc:=[.J152]+1" office:value-type="float" office:value="79.6748241249142">
            <text:p>79.67482</text:p>
          </table:table-cell>
          <table:table-cell table:style-name="ce3" table:formula="oooc:=[.K152]+1" office:value-type="float" office:value="85.6930989002133">
            <text:p>85.69310</text:p>
          </table:table-cell>
          <table:table-cell table:style-name="ce3" table:formula="oooc:=[.L152]+1" office:value-type="float" office:value="86.3505705216198">
            <text:p>86.35057</text:p>
          </table:table-cell>
          <table:table-cell table:style-name="ce3" table:formula="oooc:=[.M152]+1" office:value-type="float" office:value="92.5877538168097">
            <text:p>92.58775</text:p>
          </table:table-cell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18" table:formula="oooc:=(([.H152]*1024*4500)-(1024*(4500+98)*120.16344))/([.H152]*4500-120.16344*(4500+611+98))" office:value-type="float" office:value="775.00001080503">
            <text:p>775</text:p>
          </table:table-cell>
          <table:table-cell table:style-name="ce18" table:formula="oooc:=(([.I152]*1024*4500)-(1024*(4500+98)*124.10379))/([.I152]*4500-124.10379*(4500+611+98))" office:value-type="float" office:value="762.000003743967">
            <text:p>762</text:p>
          </table:table-cell>
          <table:table-cell table:style-name="ce17" table:formula="oooc:=(([.J152]*1024*4750)-(1024*(4750+98)*126.83918))/([.J152]*4750-126.83918*(4750+611+98))" office:value-type="float" office:value="774.999996461098">
            <text:p>775</text:p>
          </table:table-cell>
          <table:table-cell table:style-name="ce17" table:formula="oooc:=(([.K152]*1024*4750)-(1024*(4750+98)*130.99844))/([.K152]*4750-130.99844*(4750+611+98))" office:value-type="float" office:value="761.99999121577">
            <text:p>762</text:p>
          </table:table-cell>
          <table:table-cell table:style-name="ce17" table:formula="oooc:=(([.L152]*1024*5000)-(1024*(5000+98)*133.51493))/([.L152]*5000-133.51493*(5000+611+98))" office:value-type="float" office:value="775.000004900961">
            <text:p>775</text:p>
          </table:table-cell>
          <table:table-cell table:style-name="ce17" table:formula="oooc:=(([.M152]*1024*5000)-(1024*(5000+98)*137.8931))/([.M152]*5000-137.8931*(5000+611+98))" office:value-type="float" office:value="762.000004407563">
            <text:p>762</text:p>
          </table:table-cell>
          <table:table-cell table:style-name="ce3" table:formula="oooc:=[.H153]+1" office:value-type="float" office:value="71.9990777282087">
            <text:p>71.99908</text:p>
          </table:table-cell>
          <table:table-cell table:style-name="ce3" table:formula="oooc:=[.I153]+1" office:value-type="float" office:value="77.7984439836169">
            <text:p>77.79844</text:p>
          </table:table-cell>
          <table:table-cell table:style-name="ce3" table:formula="oooc:=[.J153]+1" office:value-type="float" office:value="78.6748241249142">
            <text:p>78.67482</text:p>
          </table:table-cell>
          <table:table-cell table:style-name="ce3" table:formula="oooc:=[.K153]+1" office:value-type="float" office:value="84.6930989002133">
            <text:p>84.69310</text:p>
          </table:table-cell>
          <table:table-cell table:style-name="ce3" table:formula="oooc:=[.L153]+1" office:value-type="float" office:value="85.3505705216198">
            <text:p>85.35057</text:p>
          </table:table-cell>
          <table:table-cell table:style-name="ce3" table:formula="oooc:=[.M153]+1" office:value-type="float" office:value="91.5877538168097">
            <text:p>91.58775</text:p>
          </table:table-cell>
        </table:table-row>
        <table:table-row table:style-name="ro1">
          <table:table-cell office:value-type="float" office:value="-19">
            <text:p>-19</text:p>
          </table:table-cell>
          <table:table-cell table:style-name="ce17" table:formula="oooc:=(([.H153]*1024*4500)-(1024*(4500+98)*120.16344))/([.H153]*4500-120.16344*(4500+611+98))" office:value-type="float" office:value="778.656571215945">
            <text:p>779</text:p>
          </table:table-cell>
          <table:table-cell table:style-name="ce17" table:formula="oooc:=(([.I153]*1024*4500)-(1024*(4500+98)*124.10379))/([.I153]*4500-124.10379*(4500+611+98))" office:value-type="float" office:value="765.918722425817">
            <text:p>766</text:p>
          </table:table-cell>
          <table:table-cell table:style-name="ce17" table:formula="oooc:=(([.J153]*1024*4750)-(1024*(4750+98)*126.83918))/([.J153]*4750-126.83918*(4750+611+98))" office:value-type="float" office:value="778.656557479567">
            <text:p>779</text:p>
          </table:table-cell>
          <table:table-cell table:style-name="ce17" table:formula="oooc:=(([.K153]*1024*4750)-(1024*(4750+98)*130.99844))/([.K153]*4750-130.99844*(4750+611+98))" office:value-type="float" office:value="765.918710416918">
            <text:p>766</text:p>
          </table:table-cell>
          <table:table-cell table:style-name="ce17" table:formula="oooc:=(([.L153]*1024*5000)-(1024*(5000+98)*133.51493))/([.L153]*5000-133.51493*(5000+611+98))" office:value-type="float" office:value="778.656565573954">
            <text:p>779</text:p>
          </table:table-cell>
          <table:table-cell table:style-name="ce17" table:formula="oooc:=(([.M153]*1024*5000)-(1024*(5000+98)*137.8931))/([.M153]*5000-137.8931*(5000+611+98))" office:value-type="float" office:value="765.91872306971">
            <text:p>766</text:p>
          </table:table-cell>
          <table:table-cell table:style-name="ce3" table:formula="oooc:=[.H154]+1" office:value-type="float" office:value="70.9990777282087">
            <text:p>70.99908</text:p>
          </table:table-cell>
          <table:table-cell table:style-name="ce3" table:formula="oooc:=[.I154]+1" office:value-type="float" office:value="76.7984439836169">
            <text:p>76.79844</text:p>
          </table:table-cell>
          <table:table-cell table:style-name="ce3" table:formula="oooc:=[.J154]+1" office:value-type="float" office:value="77.6748241249142">
            <text:p>77.67482</text:p>
          </table:table-cell>
          <table:table-cell table:style-name="ce3" table:formula="oooc:=[.K154]+1" office:value-type="float" office:value="83.6930989002133">
            <text:p>83.69310</text:p>
          </table:table-cell>
          <table:table-cell table:style-name="ce3" table:formula="oooc:=[.L154]+1" office:value-type="float" office:value="84.3505705216198">
            <text:p>84.35057</text:p>
          </table:table-cell>
          <table:table-cell table:style-name="ce3" table:formula="oooc:=[.M154]+1" office:value-type="float" office:value="90.5877538168097">
            <text:p>90.58775</text:p>
          </table:table-cell>
        </table:table-row>
        <table:table-row table:style-name="ro1">
          <table:table-cell office:value-type="float" office:value="-18">
            <text:p>-18</text:p>
          </table:table-cell>
          <table:table-cell table:style-name="ce17" table:formula="oooc:=(([.H154]*1024*4500)-(1024*(4500+98)*120.16344))/([.H154]*4500-120.16344*(4500+611+98))" office:value-type="float" office:value="782.207292818727">
            <text:p>782</text:p>
          </table:table-cell>
          <table:table-cell table:style-name="ce17" table:formula="oooc:=(([.I154]*1024*4500)-(1024*(4500+98)*124.10379))/([.I154]*4500-124.10379*(4500+611+98))" office:value-type="float" office:value="769.721944489754">
            <text:p>770</text:p>
          </table:table-cell>
          <table:table-cell table:style-name="ce17" table:formula="oooc:=(([.J154]*1024*4750)-(1024*(4750+98)*126.83918))/([.J154]*4750-126.83918*(4750+611+98))" office:value-type="float" office:value="782.207279660995">
            <text:p>782</text:p>
          </table:table-cell>
          <table:table-cell table:style-name="ce17" table:formula="oooc:=(([.K154]*1024*4750)-(1024*(4750+98)*130.99844))/([.K154]*4750-130.99844*(4750+611+98))" office:value-type="float" office:value="769.72193297521">
            <text:p>770</text:p>
          </table:table-cell>
          <table:table-cell table:style-name="ce17" table:formula="oooc:=(([.L154]*1024*5000)-(1024*(5000+98)*133.51493))/([.L154]*5000-133.51493*(5000+611+98))" office:value-type="float" office:value="782.207287426225">
            <text:p>782</text:p>
          </table:table-cell>
          <table:table-cell table:style-name="ce17" table:formula="oooc:=(([.M154]*1024*5000)-(1024*(5000+98)*137.8931))/([.M154]*5000-137.8931*(5000+611+98))" office:value-type="float" office:value="769.72194511481">
            <text:p>770</text:p>
          </table:table-cell>
          <table:table-cell table:style-name="ce3" table:formula="oooc:=[.H155]+1" office:value-type="float" office:value="69.9990777282086">
            <text:p>69.99908</text:p>
          </table:table-cell>
          <table:table-cell table:style-name="ce3" table:formula="oooc:=[.I155]+1" office:value-type="float" office:value="75.7984439836168">
            <text:p>75.79844</text:p>
          </table:table-cell>
          <table:table-cell table:style-name="ce3" table:formula="oooc:=[.J155]+1" office:value-type="float" office:value="76.6748241249142">
            <text:p>76.67482</text:p>
          </table:table-cell>
          <table:table-cell table:style-name="ce3" table:formula="oooc:=[.K155]+1" office:value-type="float" office:value="82.6930989002133">
            <text:p>82.69310</text:p>
          </table:table-cell>
          <table:table-cell table:style-name="ce3" table:formula="oooc:=[.L155]+1" office:value-type="float" office:value="83.3505705216198">
            <text:p>83.35057</text:p>
          </table:table-cell>
          <table:table-cell table:style-name="ce3" table:formula="oooc:=[.M155]+1" office:value-type="float" office:value="89.5877538168097">
            <text:p>89.58775</text:p>
          </table:table-cell>
        </table:table-row>
        <table:table-row table:style-name="ro1">
          <table:table-cell office:value-type="float" office:value="-17">
            <text:p>-17</text:p>
          </table:table-cell>
          <table:table-cell table:style-name="ce17" table:formula="oooc:=(([.H155]*1024*4500)-(1024*(4500+98)*120.16344))/([.H155]*4500-120.16344*(4500+611+98))" office:value-type="float" office:value="785.656705299692">
            <text:p>786</text:p>
          </table:table-cell>
          <table:table-cell table:style-name="ce17" table:formula="oooc:=(([.I155]*1024*4500)-(1024*(4500+98)*124.10379))/([.I155]*4500-124.10379*(4500+611+98))" office:value-type="float" office:value="773.414701840525">
            <text:p>773</text:p>
          </table:table-cell>
          <table:table-cell table:style-name="ce17" table:formula="oooc:=(([.J155]*1024*4750)-(1024*(4750+98)*126.83918))/([.J155]*4750-126.83918*(4750+611+98))" office:value-type="float" office:value="785.656692693413">
            <text:p>786</text:p>
          </table:table-cell>
          <table:table-cell table:style-name="ce17" table:formula="oooc:=(([.K155]*1024*4750)-(1024*(4750+98)*130.99844))/([.K155]*4750-130.99844*(4750+611+98))" office:value-type="float" office:value="773.414690796892">
            <text:p>773</text:p>
          </table:table-cell>
          <table:table-cell table:style-name="ce17" table:formula="oooc:=(([.L155]*1024*5000)-(1024*(5000+98)*133.51493))/([.L155]*5000-133.51493*(5000+611+98))" office:value-type="float" office:value="785.656700144841">
            <text:p>786</text:p>
          </table:table-cell>
          <table:table-cell table:style-name="ce17" table:formula="oooc:=(([.M155]*1024*5000)-(1024*(5000+98)*137.8931))/([.M155]*5000-137.8931*(5000+611+98))" office:value-type="float" office:value="773.414702447558">
            <text:p>773</text:p>
          </table:table-cell>
          <table:table-cell table:style-name="ce3" table:formula="oooc:=[.H156]+1" office:value-type="float" office:value="68.9990777282087">
            <text:p>68.99908</text:p>
          </table:table-cell>
          <table:table-cell table:style-name="ce3" table:formula="oooc:=[.I156]+1" office:value-type="float" office:value="74.7984439836169">
            <text:p>74.79844</text:p>
          </table:table-cell>
          <table:table-cell table:style-name="ce3" table:formula="oooc:=[.J156]+1" office:value-type="float" office:value="75.6748241249142">
            <text:p>75.67482</text:p>
          </table:table-cell>
          <table:table-cell table:style-name="ce3" table:formula="oooc:=[.K156]+1" office:value-type="float" office:value="81.6930989002133">
            <text:p>81.69310</text:p>
          </table:table-cell>
          <table:table-cell table:style-name="ce3" table:formula="oooc:=[.L156]+1" office:value-type="float" office:value="82.3505705216198">
            <text:p>82.35057</text:p>
          </table:table-cell>
          <table:table-cell table:style-name="ce3" table:formula="oooc:=[.M156]+1" office:value-type="float" office:value="88.5877538168097">
            <text:p>88.58775</text:p>
          </table:table-cell>
        </table:table-row>
        <table:table-row table:style-name="ro1">
          <table:table-cell office:value-type="float" office:value="-16">
            <text:p>-16</text:p>
          </table:table-cell>
          <table:table-cell table:style-name="ce17" table:formula="oooc:=(([.H156]*1024*4500)-(1024*(4500+98)*120.16344))/([.H156]*4500-120.16344*(4500+611+98))" office:value-type="float" office:value="789.009083498943">
            <text:p>789</text:p>
          </table:table-cell>
          <table:table-cell table:style-name="ce17" table:formula="oooc:=(([.I156]*1024*4500)-(1024*(4500+98)*124.10379))/([.I156]*4500-124.10379*(4500+611+98))" office:value-type="float" office:value="777.001738263409">
            <text:p>777</text:p>
          </table:table-cell>
          <table:table-cell table:style-name="ce17" table:formula="oooc:=(([.J156]*1024*4750)-(1024*(4750+98)*126.83918))/([.J156]*4750-126.83918*(4750+611+98))" office:value-type="float" office:value="789.009071418516">
            <text:p>789</text:p>
          </table:table-cell>
          <table:table-cell table:style-name="ce17" table:formula="oooc:=(([.K156]*1024*4750)-(1024*(4750+98)*130.99844))/([.K156]*4750-130.99844*(4750+611+98))" office:value-type="float" office:value="777.001727668636">
            <text:p>777</text:p>
          </table:table-cell>
          <table:table-cell table:style-name="ce17" table:formula="oooc:=(([.L156]*1024*5000)-(1024*(5000+98)*133.51493))/([.L156]*5000-133.51493*(5000+611+98))" office:value-type="float" office:value="789.0090785706">
            <text:p>789</text:p>
          </table:table-cell>
          <table:table-cell table:style-name="ce17" table:formula="oooc:=(([.M156]*1024*5000)-(1024*(5000+98)*137.8931))/([.M156]*5000-137.8931*(5000+611+98))" office:value-type="float" office:value="777.001738853187">
            <text:p>777</text:p>
          </table:table-cell>
          <table:table-cell table:style-name="ce3" table:formula="oooc:=[.H157]+1" office:value-type="float" office:value="67.9990777282086">
            <text:p>67.99908</text:p>
          </table:table-cell>
          <table:table-cell table:style-name="ce3" table:formula="oooc:=[.I157]+1" office:value-type="float" office:value="73.7984439836169">
            <text:p>73.79844</text:p>
          </table:table-cell>
          <table:table-cell table:style-name="ce3" table:formula="oooc:=[.J157]+1" office:value-type="float" office:value="74.6748241249142">
            <text:p>74.67482</text:p>
          </table:table-cell>
          <table:table-cell table:style-name="ce3" table:formula="oooc:=[.K157]+1" office:value-type="float" office:value="80.6930989002133">
            <text:p>80.69310</text:p>
          </table:table-cell>
          <table:table-cell table:style-name="ce3" table:formula="oooc:=[.L157]+1" office:value-type="float" office:value="81.3505705216198">
            <text:p>81.35057</text:p>
          </table:table-cell>
          <table:table-cell table:style-name="ce3" table:formula="oooc:=[.M157]+1" office:value-type="float" office:value="87.5877538168097">
            <text:p>87.58775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table:style-name="ce17" table:formula="oooc:=(([.H157]*1024*4500)-(1024*(4500+98)*120.16344))/([.H157]*4500-120.16344*(4500+611+98))" office:value-type="float" office:value="792.268465084261">
            <text:p>792</text:p>
          </table:table-cell>
          <table:table-cell table:style-name="ce17" table:formula="oooc:=(([.I157]*1024*4500)-(1024*(4500+98)*124.10379))/([.I157]*4500-124.10379*(4500+611+98))" office:value-type="float" office:value="780.487529754816">
            <text:p>780</text:p>
          </table:table-cell>
          <table:table-cell table:style-name="ce17" table:formula="oooc:=(([.J157]*1024*4750)-(1024*(4750+98)*126.83918))/([.J157]*4750-126.83918*(4750+611+98))" office:value-type="float" office:value="792.268453505564">
            <text:p>792</text:p>
          </table:table-cell>
          <table:table-cell table:style-name="ce17" table:formula="oooc:=(([.K157]*1024*4750)-(1024*(4750+98)*130.99844))/([.K157]*4750-130.99844*(4750+611+98))" office:value-type="float" office:value="780.487519588143">
            <text:p>780</text:p>
          </table:table-cell>
          <table:table-cell table:style-name="ce17" table:formula="oooc:=(([.L157]*1024*5000)-(1024*(5000+98)*133.51493))/([.L157]*5000-133.51493*(5000+611+98))" office:value-type="float" office:value="792.26846037193">
            <text:p>792</text:p>
          </table:table-cell>
          <table:table-cell table:style-name="ce17" table:formula="oooc:=(([.M157]*1024*5000)-(1024*(5000+98)*137.8931))/([.M157]*5000-137.8931*(5000+611+98))" office:value-type="float" office:value="780.487530328065">
            <text:p>780</text:p>
          </table:table-cell>
          <table:table-cell table:style-name="ce3" table:formula="oooc:=[.H158]+1" office:value-type="float" office:value="66.9990777282087">
            <text:p>66.99908</text:p>
          </table:table-cell>
          <table:table-cell table:style-name="ce3" table:formula="oooc:=[.I158]+1" office:value-type="float" office:value="72.7984439836169">
            <text:p>72.79844</text:p>
          </table:table-cell>
          <table:table-cell table:style-name="ce3" table:formula="oooc:=[.J158]+1" office:value-type="float" office:value="73.6748241249142">
            <text:p>73.67482</text:p>
          </table:table-cell>
          <table:table-cell table:style-name="ce3" table:formula="oooc:=[.K158]+1" office:value-type="float" office:value="79.6930989002133">
            <text:p>79.69310</text:p>
          </table:table-cell>
          <table:table-cell table:style-name="ce3" table:formula="oooc:=[.L158]+1" office:value-type="float" office:value="80.3505705216198">
            <text:p>80.35057</text:p>
          </table:table-cell>
          <table:table-cell table:style-name="ce3" table:formula="oooc:=[.M158]+1" office:value-type="float" office:value="86.5877538168097">
            <text:p>86.58775</text:p>
          </table:table-cell>
        </table:table-row>
        <table:table-row table:style-name="ro1">
          <table:table-cell office:value-type="float" office:value="-14">
            <text:p>-14</text:p>
          </table:table-cell>
          <table:table-cell table:style-name="ce17" table:formula="oooc:=(([.H158]*1024*4500)-(1024*(4500+98)*120.16344))/([.H158]*4500-120.16344*(4500+611+98))" office:value-type="float" office:value="795.438666774284">
            <text:p>795</text:p>
          </table:table-cell>
          <table:table-cell table:style-name="ce17" table:formula="oooc:=(([.I158]*1024*4500)-(1024*(4500+98)*124.10379))/([.I158]*4500-124.10379*(4500+611+98))" office:value-type="float" office:value="783.876303155331">
            <text:p>784</text:p>
          </table:table-cell>
          <table:table-cell table:style-name="ce17" table:formula="oooc:=(([.J158]*1024*4750)-(1024*(4750+98)*126.83918))/([.J158]*4750-126.83918*(4750+611+98))" office:value-type="float" office:value="795.438655674571">
            <text:p>795</text:p>
          </table:table-cell>
          <table:table-cell table:style-name="ce17" table:formula="oooc:=(([.K158]*1024*4750)-(1024*(4750+98)*130.99844))/([.K158]*4750-130.99844*(4750+611+98))" office:value-type="float" office:value="783.876293397196">
            <text:p>784</text:p>
          </table:table-cell>
          <table:table-cell table:style-name="ce17" table:formula="oooc:=(([.L158]*1024*5000)-(1024*(5000+98)*133.51493))/([.L158]*5000-133.51493*(5000+611+98))" office:value-type="float" office:value="795.43866226807">
            <text:p>795</text:p>
          </table:table-cell>
          <table:table-cell table:style-name="ce17" table:formula="oooc:=(([.M158]*1024*5000)-(1024*(5000+98)*137.8931))/([.M158]*5000-137.8931*(5000+611+98))" office:value-type="float" office:value="783.876303712736">
            <text:p>784</text:p>
          </table:table-cell>
          <table:table-cell table:style-name="ce3" table:formula="oooc:=[.H159]+1" office:value-type="float" office:value="65.9990777282087">
            <text:p>65.99908</text:p>
          </table:table-cell>
          <table:table-cell table:style-name="ce3" table:formula="oooc:=[.I159]+1" office:value-type="float" office:value="71.7984439836169">
            <text:p>71.79844</text:p>
          </table:table-cell>
          <table:table-cell table:style-name="ce3" table:formula="oooc:=[.J159]+1" office:value-type="float" office:value="72.6748241249142">
            <text:p>72.67482</text:p>
          </table:table-cell>
          <table:table-cell table:style-name="ce3" table:formula="oooc:=[.K159]+1" office:value-type="float" office:value="78.6930989002133">
            <text:p>78.69310</text:p>
          </table:table-cell>
          <table:table-cell table:style-name="ce3" table:formula="oooc:=[.L159]+1" office:value-type="float" office:value="79.3505705216198">
            <text:p>79.35057</text:p>
          </table:table-cell>
          <table:table-cell table:style-name="ce3" table:formula="oooc:=[.M159]+1" office:value-type="float" office:value="85.5877538168097">
            <text:p>85.58775</text:p>
          </table:table-cell>
        </table:table-row>
        <table:table-row table:style-name="ro1">
          <table:table-cell office:value-type="float" office:value="-13">
            <text:p>-13</text:p>
          </table:table-cell>
          <table:table-cell table:style-name="ce17" table:formula="oooc:=(([.H159]*1024*4500)-(1024*(4500+98)*120.16344))/([.H159]*4500-120.16344*(4500+611+98))" office:value-type="float" office:value="798.523299247999">
            <text:p>799</text:p>
          </table:table-cell>
          <table:table-cell table:style-name="ce17" table:formula="oooc:=(([.I159]*1024*4500)-(1024*(4500+98)*124.10379))/([.I159]*4500-124.10379*(4500+611+98))" office:value-type="float" office:value="787.172053248304">
            <text:p>787</text:p>
          </table:table-cell>
          <table:table-cell table:style-name="ce17" table:formula="oooc:=(([.J159]*1024*4750)-(1024*(4750+98)*126.83918))/([.J159]*4750-126.83918*(4750+611+98))" office:value-type="float" office:value="798.523288605805">
            <text:p>799</text:p>
          </table:table-cell>
          <table:table-cell table:style-name="ce17" table:formula="oooc:=(([.K159]*1024*4750)-(1024*(4750+98)*130.99844))/([.K159]*4750-130.99844*(4750+611+98))" office:value-type="float" office:value="787.172043880263">
            <text:p>787</text:p>
          </table:table-cell>
          <table:table-cell table:style-name="ce17" table:formula="oooc:=(([.L159]*1024*5000)-(1024*(5000+98)*133.51493))/([.L159]*5000-133.51493*(5000+611+98))" office:value-type="float" office:value="798.523294938566">
            <text:p>799</text:p>
          </table:table-cell>
          <table:table-cell table:style-name="ce17" table:formula="oooc:=(([.M159]*1024*5000)-(1024*(5000+98)*137.8931))/([.M159]*5000-137.8931*(5000+611+98))" office:value-type="float" office:value="787.172053790513">
            <text:p>787</text:p>
          </table:table-cell>
          <table:table-cell table:style-name="ce3" table:formula="oooc:=[.H160]+1" office:value-type="float" office:value="64.9990777282086">
            <text:p>64.99908</text:p>
          </table:table-cell>
          <table:table-cell table:style-name="ce3" table:formula="oooc:=[.I160]+1" office:value-type="float" office:value="70.7984439836168">
            <text:p>70.79844</text:p>
          </table:table-cell>
          <table:table-cell table:style-name="ce3" table:formula="oooc:=[.J160]+1" office:value-type="float" office:value="71.6748241249142">
            <text:p>71.67482</text:p>
          </table:table-cell>
          <table:table-cell table:style-name="ce3" table:formula="oooc:=[.K160]+1" office:value-type="float" office:value="77.6930989002133">
            <text:p>77.69310</text:p>
          </table:table-cell>
          <table:table-cell table:style-name="ce3" table:formula="oooc:=[.L160]+1" office:value-type="float" office:value="78.3505705216198">
            <text:p>78.35057</text:p>
          </table:table-cell>
          <table:table-cell table:style-name="ce3" table:formula="oooc:=[.M160]+1" office:value-type="float" office:value="84.5877538168097">
            <text:p>84.58775</text:p>
          </table:table-cell>
        </table:table-row>
        <table:table-row table:style-name="ro1">
          <table:table-cell office:value-type="float" office:value="-12">
            <text:p>-12</text:p>
          </table:table-cell>
          <table:table-cell table:style-name="ce17" table:formula="oooc:=(([.H160]*1024*4500)-(1024*(4500+98)*120.16344))/([.H160]*4500-120.16344*(4500+611+98))" office:value-type="float" office:value="801.525780863018">
            <text:p>802</text:p>
          </table:table-cell>
          <table:table-cell table:style-name="ce17" table:formula="oooc:=(([.I160]*1024*4500)-(1024*(4500+98)*124.10379))/([.I160]*4500-124.10379*(4500+611+98))" office:value-type="float" office:value="790.378558469415">
            <text:p>790</text:p>
          </table:table-cell>
          <table:table-cell table:style-name="ce17" table:formula="oooc:=(([.J160]*1024*4750)-(1024*(4750+98)*126.83918))/([.J160]*4750-126.83918*(4750+611+98))" office:value-type="float" office:value="801.525770658071">
            <text:p>802</text:p>
          </table:table-cell>
          <table:table-cell table:style-name="ce17" table:formula="oooc:=(([.K160]*1024*4750)-(1024*(4750+98)*130.99844))/([.K160]*4750-130.99844*(4750+611+98))" office:value-type="float" office:value="790.378549474062">
            <text:p>790</text:p>
          </table:table-cell>
          <table:table-cell table:style-name="ce17" table:formula="oooc:=(([.L160]*1024*5000)-(1024*(5000+98)*133.51493))/([.L160]*5000-133.51493*(5000+611+98))" office:value-type="float" office:value="801.525776741552">
            <text:p>802</text:p>
          </table:table-cell>
          <table:table-cell table:style-name="ce17" table:formula="oooc:=(([.M160]*1024*5000)-(1024*(5000+98)*137.8931))/([.M160]*5000-137.8931*(5000+611+98))" office:value-type="float" office:value="790.378558997041">
            <text:p>790</text:p>
          </table:table-cell>
          <table:table-cell table:style-name="ce3" table:formula="oooc:=[.H161]+1" office:value-type="float" office:value="63.9990777282087">
            <text:p>63.99908</text:p>
          </table:table-cell>
          <table:table-cell table:style-name="ce3" table:formula="oooc:=[.I161]+1" office:value-type="float" office:value="69.7984439836169">
            <text:p>69.79844</text:p>
          </table:table-cell>
          <table:table-cell table:style-name="ce3" table:formula="oooc:=[.J161]+1" office:value-type="float" office:value="70.6748241249142">
            <text:p>70.67482</text:p>
          </table:table-cell>
          <table:table-cell table:style-name="ce3" table:formula="oooc:=[.K161]+1" office:value-type="float" office:value="76.6930989002133">
            <text:p>76.69310</text:p>
          </table:table-cell>
          <table:table-cell table:style-name="ce3" table:formula="oooc:=[.L161]+1" office:value-type="float" office:value="77.3505705216198">
            <text:p>77.35057</text:p>
          </table:table-cell>
          <table:table-cell table:style-name="ce3" table:formula="oooc:=[.M161]+1" office:value-type="float" office:value="83.5877538168097">
            <text:p>83.58775</text:p>
          </table:table-cell>
        </table:table-row>
        <table:table-row table:style-name="ro1">
          <table:table-cell office:value-type="float" office:value="-11">
            <text:p>-11</text:p>
          </table:table-cell>
          <table:table-cell table:style-name="ce17" table:formula="oooc:=(([.H161]*1024*4500)-(1024*(4500+98)*120.16344))/([.H161]*4500-120.16344*(4500+611+98))" office:value-type="float" office:value="804.449350292207">
            <text:p>804</text:p>
          </table:table-cell>
          <table:table-cell table:style-name="ce17" table:formula="oooc:=(([.I161]*1024*4500)-(1024*(4500+98)*124.10379))/([.I161]*4500-124.10379*(4500+611+98))" office:value-type="float" office:value="793.499395357097">
            <text:p>793</text:p>
          </table:table-cell>
          <table:table-cell table:style-name="ce17" table:formula="oooc:=(([.J161]*1024*4750)-(1024*(4750+98)*126.83918))/([.J161]*4750-126.83918*(4750+611+98))" office:value-type="float" office:value="804.449340505352">
            <text:p>804</text:p>
          </table:table-cell>
          <table:table-cell table:style-name="ce17" table:formula="oooc:=(([.K161]*1024*4750)-(1024*(4750+98)*130.99844))/([.K161]*4750-130.99844*(4750+611+98))" office:value-type="float" office:value="793.499386717994">
            <text:p>793</text:p>
          </table:table-cell>
          <table:table-cell table:style-name="ce17" table:formula="oooc:=(([.L161]*1024*5000)-(1024*(5000+98)*133.51493))/([.L161]*5000-133.51493*(5000+611+98))" office:value-type="float" office:value="804.449346350382">
            <text:p>804</text:p>
          </table:table-cell>
          <table:table-cell table:style-name="ce17" table:formula="oooc:=(([.M161]*1024*5000)-(1024*(5000+98)*137.8931))/([.M161]*5000-137.8931*(5000+611+98))" office:value-type="float" office:value="793.499395870721">
            <text:p>793</text:p>
          </table:table-cell>
          <table:table-cell table:style-name="ce3" table:formula="oooc:=[.H162]+1" office:value-type="float" office:value="62.9990777282086">
            <text:p>62.99908</text:p>
          </table:table-cell>
          <table:table-cell table:style-name="ce3" table:formula="oooc:=[.I162]+1" office:value-type="float" office:value="68.7984439836169">
            <text:p>68.79844</text:p>
          </table:table-cell>
          <table:table-cell table:style-name="ce3" table:formula="oooc:=[.J162]+1" office:value-type="float" office:value="69.6748241249142">
            <text:p>69.67482</text:p>
          </table:table-cell>
          <table:table-cell table:style-name="ce3" table:formula="oooc:=[.K162]+1" office:value-type="float" office:value="75.6930989002133">
            <text:p>75.69310</text:p>
          </table:table-cell>
          <table:table-cell table:style-name="ce3" table:formula="oooc:=[.L162]+1" office:value-type="float" office:value="76.3505705216198">
            <text:p>76.35057</text:p>
          </table:table-cell>
          <table:table-cell table:style-name="ce3" table:formula="oooc:=[.M162]+1" office:value-type="float" office:value="82.5877538168097">
            <text:p>82.58775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style-name="ce17" table:formula="oooc:=(([.H162]*1024*4500)-(1024*(4500+98)*120.16344))/([.H162]*4500-120.16344*(4500+611+98))" office:value-type="float" office:value="807.297078176883">
            <text:p>807</text:p>
          </table:table-cell>
          <table:table-cell table:style-name="ce17" table:formula="oooc:=(([.I162]*1024*4500)-(1024*(4500+98)*124.10379))/([.I162]*4500-124.10379*(4500+611+98))" office:value-type="float" office:value="796.537951860012">
            <text:p>797</text:p>
          </table:table-cell>
          <table:table-cell table:style-name="ce17" table:formula="oooc:=(([.J162]*1024*4750)-(1024*(4750+98)*126.83918))/([.J162]*4750-126.83918*(4750+611+98))" office:value-type="float" office:value="807.297068790002">
            <text:p>807</text:p>
          </table:table-cell>
          <table:table-cell table:style-name="ce17" table:formula="oooc:=(([.K162]*1024*4750)-(1024*(4750+98)*130.99844))/([.K162]*4750-130.99844*(4750+611+98))" office:value-type="float" office:value="796.537943561624">
            <text:p>797</text:p>
          </table:table-cell>
          <table:table-cell table:style-name="ce17" table:formula="oooc:=(([.L162]*1024*5000)-(1024*(5000+98)*133.51493))/([.L162]*5000-133.51493*(5000+611+98))" office:value-type="float" office:value="807.297074406826">
            <text:p>807</text:p>
          </table:table-cell>
          <table:table-cell table:style-name="ce17" table:formula="oooc:=(([.M162]*1024*5000)-(1024*(5000+98)*137.8931))/([.M162]*5000-137.8931*(5000+611+98))" office:value-type="float" office:value="796.537952360183">
            <text:p>797</text:p>
          </table:table-cell>
          <table:table-cell table:style-name="ce3" table:formula="oooc:=[.H163]+1" office:value-type="float" office:value="61.9990777282087">
            <text:p>61.99908</text:p>
          </table:table-cell>
          <table:table-cell table:style-name="ce3" table:formula="oooc:=[.I163]+1" office:value-type="float" office:value="67.7984439836169">
            <text:p>67.79844</text:p>
          </table:table-cell>
          <table:table-cell table:style-name="ce3" table:formula="oooc:=[.J163]+1" office:value-type="float" office:value="68.6748241249142">
            <text:p>68.67482</text:p>
          </table:table-cell>
          <table:table-cell table:style-name="ce3" table:formula="oooc:=[.K163]+1" office:value-type="float" office:value="74.6930989002133">
            <text:p>74.69310</text:p>
          </table:table-cell>
          <table:table-cell table:style-name="ce3" table:formula="oooc:=[.L163]+1" office:value-type="float" office:value="75.3505705216198">
            <text:p>75.35057</text:p>
          </table:table-cell>
          <table:table-cell table:style-name="ce3" table:formula="oooc:=[.M163]+1" office:value-type="float" office:value="81.5877538168097">
            <text:p>81.58775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style-name="ce17" table:formula="oooc:=(([.H163]*1024*4500)-(1024*(4500+98)*120.16344))/([.H163]*4500-120.16344*(4500+611+98))" office:value-type="float" office:value="810.071877884718">
            <text:p>810</text:p>
          </table:table-cell>
          <table:table-cell table:style-name="ce17" table:formula="oooc:=(([.I163]*1024*4500)-(1024*(4500+98)*124.10379))/([.I163]*4500-124.10379*(4500+611+98))" office:value-type="float" office:value="799.497439605669">
            <text:p>799</text:p>
          </table:table-cell>
          <table:table-cell table:style-name="ce17" table:formula="oooc:=(([.J163]*1024*4750)-(1024*(4750+98)*126.83918))/([.J163]*4750-126.83918*(4750+611+98))" office:value-type="float" office:value="810.071868880665">
            <text:p>810</text:p>
          </table:table-cell>
          <table:table-cell table:style-name="ce17" table:formula="oooc:=(([.K163]*1024*4750)-(1024*(4750+98)*130.99844))/([.K163]*4750-130.99844*(4750+611+98))" office:value-type="float" office:value="799.497431633305">
            <text:p>799</text:p>
          </table:table-cell>
          <table:table-cell table:style-name="ce17" table:formula="oooc:=(([.L163]*1024*5000)-(1024*(5000+98)*133.51493))/([.L163]*5000-133.51493*(5000+611+98))" office:value-type="float" office:value="810.07187427898">
            <text:p>810</text:p>
          </table:table-cell>
          <table:table-cell table:style-name="ce17" table:formula="oooc:=(([.M163]*1024*5000)-(1024*(5000+98)*137.8931))/([.M163]*5000-137.8931*(5000+611+98))" office:value-type="float" office:value="799.497440092909">
            <text:p>799</text:p>
          </table:table-cell>
          <table:table-cell table:style-name="ce3" table:formula="oooc:=[.H164]+1" office:value-type="float" office:value="60.9990777282087">
            <text:p>60.99908</text:p>
          </table:table-cell>
          <table:table-cell table:style-name="ce3" table:formula="oooc:=[.I164]+1" office:value-type="float" office:value="66.7984439836169">
            <text:p>66.79844</text:p>
          </table:table-cell>
          <table:table-cell table:style-name="ce3" table:formula="oooc:=[.J164]+1" office:value-type="float" office:value="67.6748241249142">
            <text:p>67.67482</text:p>
          </table:table-cell>
          <table:table-cell table:style-name="ce3" table:formula="oooc:=[.K164]+1" office:value-type="float" office:value="73.6930989002133">
            <text:p>73.69310</text:p>
          </table:table-cell>
          <table:table-cell table:style-name="ce3" table:formula="oooc:=[.L164]+1" office:value-type="float" office:value="74.3505705216198">
            <text:p>74.35057</text:p>
          </table:table-cell>
          <table:table-cell table:style-name="ce3" table:formula="oooc:=[.M164]+1" office:value-type="float" office:value="80.5877538168097">
            <text:p>80.58775</text:p>
          </table:table-cell>
        </table:table-row>
        <table:table-row table:style-name="ro1">
          <table:table-cell office:value-type="float" office:value="-8">
            <text:p>-8</text:p>
          </table:table-cell>
          <table:table-cell table:style-name="ce17" table:formula="oooc:=(([.H164]*1024*4500)-(1024*(4500+98)*120.16344))/([.H164]*4500-120.16344*(4500+611+98))" office:value-type="float" office:value="812.776515451586">
            <text:p>813</text:p>
          </table:table-cell>
          <table:table-cell table:style-name="ce17" table:formula="oooc:=(([.I164]*1024*4500)-(1024*(4500+98)*124.10379))/([.I164]*4500-124.10379*(4500+611+98))" office:value-type="float" office:value="802.380905223593">
            <text:p>802</text:p>
          </table:table-cell>
          <table:table-cell table:style-name="ce17" table:formula="oooc:=(([.J164]*1024*4750)-(1024*(4750+98)*126.83918))/([.J164]*4750-126.83918*(4750+611+98))" office:value-type="float" office:value="812.776506814124">
            <text:p>813</text:p>
          </table:table-cell>
          <table:table-cell table:style-name="ce17" table:formula="oooc:=(([.K164]*1024*4750)-(1024*(4750+98)*130.99844))/([.K164]*4750-130.99844*(4750+611+98))" office:value-type="float" office:value="802.380897563348">
            <text:p>802</text:p>
          </table:table-cell>
          <table:table-cell table:style-name="ce17" table:formula="oooc:=(([.L164]*1024*5000)-(1024*(5000+98)*133.51493))/([.L164]*5000-133.51493*(5000+611+98))" office:value-type="float" office:value="812.776512003114">
            <text:p>813</text:p>
          </table:table-cell>
          <table:table-cell table:style-name="ce17" table:formula="oooc:=(([.M164]*1024*5000)-(1024*(5000+98)*137.8931))/([.M164]*5000-137.8931*(5000+611+98))" office:value-type="float" office:value="802.380905698398">
            <text:p>802</text:p>
          </table:table-cell>
          <table:table-cell table:style-name="ce3" table:formula="oooc:=[.H165]+1" office:value-type="float" office:value="59.9990777282086">
            <text:p>59.99908</text:p>
          </table:table-cell>
          <table:table-cell table:style-name="ce3" table:formula="oooc:=[.I165]+1" office:value-type="float" office:value="65.7984439836168">
            <text:p>65.79844</text:p>
          </table:table-cell>
          <table:table-cell table:style-name="ce3" table:formula="oooc:=[.J165]+1" office:value-type="float" office:value="66.6748241249142">
            <text:p>66.67482</text:p>
          </table:table-cell>
          <table:table-cell table:style-name="ce3" table:formula="oooc:=[.K165]+1" office:value-type="float" office:value="72.6930989002133">
            <text:p>72.69310</text:p>
          </table:table-cell>
          <table:table-cell table:style-name="ce3" table:formula="oooc:=[.L165]+1" office:value-type="float" office:value="73.3505705216198">
            <text:p>73.35057</text:p>
          </table:table-cell>
          <table:table-cell table:style-name="ce3" table:formula="oooc:=[.M165]+1" office:value-type="float" office:value="79.5877538168097">
            <text:p>79.58775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style-name="ce17" table:formula="oooc:=(([.H165]*1024*4500)-(1024*(4500+98)*120.16344))/([.H165]*4500-120.16344*(4500+611+98))" office:value-type="float" office:value="815.413618778676">
            <text:p>815</text:p>
          </table:table-cell>
          <table:table-cell table:style-name="ce17" table:formula="oooc:=(([.I165]*1024*4500)-(1024*(4500+98)*124.10379))/([.I165]*4500-124.10379*(4500+611+98))" office:value-type="float" office:value="805.191240806963">
            <text:p>805</text:p>
          </table:table-cell>
          <table:table-cell table:style-name="ce17" table:formula="oooc:=(([.J165]*1024*4750)-(1024*(4750+98)*126.83918))/([.J165]*4750-126.83918*(4750+611+98))" office:value-type="float" office:value="815.413610492418">
            <text:p>815</text:p>
          </table:table-cell>
          <table:table-cell table:style-name="ce17" table:formula="oooc:=(([.K165]*1024*4750)-(1024*(4750+98)*130.99844))/([.K165]*4750-130.99844*(4750+611+98))" office:value-type="float" office:value="805.19123344567">
            <text:p>805</text:p>
          </table:table-cell>
          <table:table-cell table:style-name="ce17" table:formula="oooc:=(([.L165]*1024*5000)-(1024*(5000+98)*133.51493))/([.L165]*5000-133.51493*(5000+611+98))" office:value-type="float" office:value="815.41361548079">
            <text:p>815</text:p>
          </table:table-cell>
          <table:table-cell table:style-name="ce17" table:formula="oooc:=(([.M165]*1024*5000)-(1024*(5000+98)*137.8931))/([.M165]*5000-137.8931*(5000+611+98))" office:value-type="float" office:value="805.191241269803">
            <text:p>805</text:p>
          </table:table-cell>
          <table:table-cell table:style-name="ce3" table:formula="oooc:=[.H166]+1" office:value-type="float" office:value="58.9990777282087">
            <text:p>58.99908</text:p>
          </table:table-cell>
          <table:table-cell table:style-name="ce3" table:formula="oooc:=[.I166]+1" office:value-type="float" office:value="64.7984439836169">
            <text:p>64.79844</text:p>
          </table:table-cell>
          <table:table-cell table:style-name="ce3" table:formula="oooc:=[.J166]+1" office:value-type="float" office:value="65.6748241249142">
            <text:p>65.67482</text:p>
          </table:table-cell>
          <table:table-cell table:style-name="ce3" table:formula="oooc:=[.K166]+1" office:value-type="float" office:value="71.6930989002133">
            <text:p>71.69310</text:p>
          </table:table-cell>
          <table:table-cell table:style-name="ce3" table:formula="oooc:=[.L166]+1" office:value-type="float" office:value="72.3505705216198">
            <text:p>72.35057</text:p>
          </table:table-cell>
          <table:table-cell table:style-name="ce3" table:formula="oooc:=[.M166]+1" office:value-type="float" office:value="78.5877538168097">
            <text:p>78.58775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style-name="ce17" table:formula="oooc:=(([.H166]*1024*4500)-(1024*(4500+98)*120.16344))/([.H166]*4500-120.16344*(4500+611+98))" office:value-type="float" office:value="817.985686149147">
            <text:p>818</text:p>
          </table:table-cell>
          <table:table-cell table:style-name="ce17" table:formula="oooc:=(([.I166]*1024*4500)-(1024*(4500+98)*124.10379))/([.I166]*4500-124.10379*(4500+611+98))" office:value-type="float" office:value="807.931193588233">
            <text:p>808</text:p>
          </table:table-cell>
          <table:table-cell table:style-name="ce17" table:formula="oooc:=(([.J166]*1024*4750)-(1024*(4750+98)*126.83918))/([.J166]*4750-126.83918*(4750+611+98))" office:value-type="float" office:value="817.985678199505">
            <text:p>818</text:p>
          </table:table-cell>
          <table:table-cell table:style-name="ce17" table:formula="oooc:=(([.K166]*1024*4750)-(1024*(4750+98)*130.99844))/([.K166]*4750-130.99844*(4750+611+98))" office:value-type="float" office:value="807.931186513415">
            <text:p>808</text:p>
          </table:table-cell>
          <table:table-cell table:style-name="ce17" table:formula="oooc:=(([.L166]*1024*5000)-(1024*(5000+98)*133.51493))/([.L166]*5000-133.51493*(5000+611+98))" office:value-type="float" office:value="817.985682995514">
            <text:p>818</text:p>
          </table:table-cell>
          <table:table-cell table:style-name="ce17" table:formula="oooc:=(([.M166]*1024*5000)-(1024*(5000+98)*137.8931))/([.M166]*5000-137.8931*(5000+611+98))" office:value-type="float" office:value="807.931194039554">
            <text:p>808</text:p>
          </table:table-cell>
          <table:table-cell table:style-name="ce3" table:formula="oooc:=[.H167]+1" office:value-type="float" office:value="57.9990777282086">
            <text:p>57.99908</text:p>
          </table:table-cell>
          <table:table-cell table:style-name="ce3" table:formula="oooc:=[.I167]+1" office:value-type="float" office:value="63.7984439836169">
            <text:p>63.79844</text:p>
          </table:table-cell>
          <table:table-cell table:style-name="ce3" table:formula="oooc:=[.J167]+1" office:value-type="float" office:value="64.6748241249142">
            <text:p>64.67482</text:p>
          </table:table-cell>
          <table:table-cell table:style-name="ce3" table:formula="oooc:=[.K167]+1" office:value-type="float" office:value="70.6930989002133">
            <text:p>70.69310</text:p>
          </table:table-cell>
          <table:table-cell table:style-name="ce3" table:formula="oooc:=[.L167]+1" office:value-type="float" office:value="71.3505705216198">
            <text:p>71.35057</text:p>
          </table:table-cell>
          <table:table-cell table:style-name="ce3" table:formula="oooc:=[.M167]+1" office:value-type="float" office:value="77.5877538168097">
            <text:p>77.58775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style-name="ce17" table:formula="oooc:=(([.H167]*1024*4500)-(1024*(4500+98)*120.16344))/([.H167]*4500-120.16344*(4500+611+98))" office:value-type="float" office:value="820.495094122351">
            <text:p>820</text:p>
          </table:table-cell>
          <table:table-cell table:style-name="ce17" table:formula="oooc:=(([.I167]*1024*4500)-(1024*(4500+98)*124.10379))/([.I167]*4500-124.10379*(4500+611+98))" office:value-type="float" office:value="810.603374896795">
            <text:p>811</text:p>
          </table:table-cell>
          <table:table-cell table:style-name="ce17" table:formula="oooc:=(([.J167]*1024*4750)-(1024*(4750+98)*126.83918))/([.J167]*4750-126.83918*(4750+611+98))" office:value-type="float" office:value="820.495086495483">
            <text:p>820</text:p>
          </table:table-cell>
          <table:table-cell table:style-name="ce17" table:formula="oooc:=(([.K167]*1024*4750)-(1024*(4750+98)*130.99844))/([.K167]*4750-130.99844*(4750+611+98))" office:value-type="float" office:value="810.603368096618">
            <text:p>811</text:p>
          </table:table-cell>
          <table:table-cell table:style-name="ce17" table:formula="oooc:=(([.L167]*1024*5000)-(1024*(5000+98)*133.51493))/([.L167]*5000-133.51493*(5000+611+98))" office:value-type="float" office:value="820.495091106965">
            <text:p>820</text:p>
          </table:table-cell>
          <table:table-cell table:style-name="ce17" table:formula="oooc:=(([.M167]*1024*5000)-(1024*(5000+98)*137.8931))/([.M167]*5000-137.8931*(5000+611+98))" office:value-type="float" office:value="810.603375337022">
            <text:p>811</text:p>
          </table:table-cell>
          <table:table-cell table:style-name="ce3" table:formula="oooc:=[.H168]+1" office:value-type="float" office:value="56.9990777282087">
            <text:p>56.99908</text:p>
          </table:table-cell>
          <table:table-cell table:style-name="ce3" table:formula="oooc:=[.I168]+1" office:value-type="float" office:value="62.7984439836169">
            <text:p>62.79844</text:p>
          </table:table-cell>
          <table:table-cell table:style-name="ce3" table:formula="oooc:=[.J168]+1" office:value-type="float" office:value="63.6748241249142">
            <text:p>63.67482</text:p>
          </table:table-cell>
          <table:table-cell table:style-name="ce3" table:formula="oooc:=[.K168]+1" office:value-type="float" office:value="69.6930989002133">
            <text:p>69.69310</text:p>
          </table:table-cell>
          <table:table-cell table:style-name="ce3" table:formula="oooc:=[.L168]+1" office:value-type="float" office:value="70.3505705216198">
            <text:p>70.35057</text:p>
          </table:table-cell>
          <table:table-cell table:style-name="ce3" table:formula="oooc:=[.M168]+1" office:value-type="float" office:value="76.5877538168097">
            <text:p>76.58775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style-name="ce17" table:formula="oooc:=(([.H168]*1024*4500)-(1024*(4500+98)*120.16344))/([.H168]*4500-120.16344*(4500+611+98))" office:value-type="float" office:value="822.944104858053">
            <text:p>823</text:p>
          </table:table-cell>
          <table:table-cell table:style-name="ce17" table:formula="oooc:=(([.I168]*1024*4500)-(1024*(4500+98)*124.10379))/([.I168]*4500-124.10379*(4500+611+98))" office:value-type="float" office:value="813.210268460063">
            <text:p>813</text:p>
          </table:table-cell>
          <table:table-cell table:style-name="ce17" table:formula="oooc:=(([.J168]*1024*4750)-(1024*(4750+98)*126.83918))/([.J168]*4750-126.83918*(4750+611+98))" office:value-type="float" office:value="822.944097540817">
            <text:p>823</text:p>
          </table:table-cell>
          <table:table-cell table:style-name="ce17" table:formula="oooc:=(([.K168]*1024*4750)-(1024*(4750+98)*130.99844))/([.K168]*4750-130.99844*(4750+611+98))" office:value-type="float" office:value="813.210261923301">
            <text:p>813</text:p>
          </table:table-cell>
          <table:table-cell table:style-name="ce17" table:formula="oooc:=(([.L168]*1024*5000)-(1024*(5000+98)*133.51493))/([.L168]*5000-133.51493*(5000+611+98))" office:value-type="float" office:value="822.944101975211">
            <text:p>823</text:p>
          </table:table-cell>
          <table:table-cell table:style-name="ce17" table:formula="oooc:=(([.M168]*1024*5000)-(1024*(5000+98)*137.8931))/([.M168]*5000-137.8931*(5000+611+98))" office:value-type="float" office:value="813.210268889599">
            <text:p>813</text:p>
          </table:table-cell>
          <table:table-cell table:style-name="ce3" table:formula="oooc:=[.H169]+1" office:value-type="float" office:value="55.9990777282087">
            <text:p>55.99908</text:p>
          </table:table-cell>
          <table:table-cell table:style-name="ce3" table:formula="oooc:=[.I169]+1" office:value-type="float" office:value="61.7984439836169">
            <text:p>61.79844</text:p>
          </table:table-cell>
          <table:table-cell table:style-name="ce3" table:formula="oooc:=[.J169]+1" office:value-type="float" office:value="62.6748241249142">
            <text:p>62.67482</text:p>
          </table:table-cell>
          <table:table-cell table:style-name="ce3" table:formula="oooc:=[.K169]+1" office:value-type="float" office:value="68.6930989002133">
            <text:p>68.69310</text:p>
          </table:table-cell>
          <table:table-cell table:style-name="ce3" table:formula="oooc:=[.L169]+1" office:value-type="float" office:value="69.3505705216198">
            <text:p>69.35057</text:p>
          </table:table-cell>
          <table:table-cell table:style-name="ce3" table:formula="oooc:=[.M169]+1" office:value-type="float" office:value="75.5877538168097">
            <text:p>75.58775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style-name="ce17" table:formula="oooc:=(([.H169]*1024*4500)-(1024*(4500+98)*120.16344))/([.H169]*4500-120.16344*(4500+611+98))" office:value-type="float" office:value="825.33487291809">
            <text:p>825</text:p>
          </table:table-cell>
          <table:table-cell table:style-name="ce17" table:formula="oooc:=(([.I169]*1024*4500)-(1024*(4500+98)*124.10379))/([.I169]*4500-124.10379*(4500+611+98))" office:value-type="float" office:value="815.75423810346">
            <text:p>816</text:p>
          </table:table-cell>
          <table:table-cell table:style-name="ce17" table:formula="oooc:=(([.J169]*1024*4750)-(1024*(4750+98)*126.83918))/([.J169]*4750-126.83918*(4750+611+98))" office:value-type="float" office:value="825.334865898004">
            <text:p>825</text:p>
          </table:table-cell>
          <table:table-cell table:style-name="ce17" table:formula="oooc:=(([.K169]*1024*4750)-(1024*(4750+98)*130.99844))/([.K169]*4750-130.99844*(4750+611+98))" office:value-type="float" office:value="815.754231819454">
            <text:p>816</text:p>
          </table:table-cell>
          <table:table-cell table:style-name="ce17" table:formula="oooc:=(([.L169]*1024*5000)-(1024*(5000+98)*133.51493))/([.L169]*5000-133.51493*(5000+611+98))" office:value-type="float" office:value="825.334870162379">
            <text:p>825</text:p>
          </table:table-cell>
          <table:table-cell table:style-name="ce17" table:formula="oooc:=(([.M169]*1024*5000)-(1024*(5000+98)*137.8931))/([.M169]*5000-137.8931*(5000+611+98))" office:value-type="float" office:value="815.754238522691">
            <text:p>816</text:p>
          </table:table-cell>
          <table:table-cell table:style-name="ce3" table:formula="oooc:=[.H170]+1" office:value-type="float" office:value="54.9990777282086">
            <text:p>54.99908</text:p>
          </table:table-cell>
          <table:table-cell table:style-name="ce3" table:formula="oooc:=[.I170]+1" office:value-type="float" office:value="60.7984439836168">
            <text:p>60.79844</text:p>
          </table:table-cell>
          <table:table-cell table:style-name="ce3" table:formula="oooc:=[.J170]+1" office:value-type="float" office:value="61.6748241249142">
            <text:p>61.67482</text:p>
          </table:table-cell>
          <table:table-cell table:style-name="ce3" table:formula="oooc:=[.K170]+1" office:value-type="float" office:value="67.6930989002133">
            <text:p>67.69310</text:p>
          </table:table-cell>
          <table:table-cell table:style-name="ce3" table:formula="oooc:=[.L170]+1" office:value-type="float" office:value="68.3505705216198">
            <text:p>68.35057</text:p>
          </table:table-cell>
          <table:table-cell table:style-name="ce3" table:formula="oooc:=[.M170]+1" office:value-type="float" office:value="74.5877538168097">
            <text:p>74.58775</text:p>
          </table:table-cell>
        </table:table-row>
        <table:table-row table:style-name="ro1">
          <table:table-cell table:style-name="ce9" office:value-type="float" office:value="-2">
            <text:p>-2</text:p>
          </table:table-cell>
          <table:table-cell table:style-name="ce17" table:formula="oooc:=(([.H170]*1024*4500)-(1024*(4500+98)*120.16344))/([.H170]*4500-120.16344*(4500+611+98))" office:value-type="float" office:value="827.669451588467">
            <text:p>828</text:p>
          </table:table-cell>
          <table:table-cell table:style-name="ce17" table:formula="oooc:=(([.I170]*1024*4500)-(1024*(4500+98)*124.10379))/([.I170]*4500-124.10379*(4500+611+98))" office:value-type="float" office:value="818.237534899476">
            <text:p>818</text:p>
          </table:table-cell>
          <table:table-cell table:style-name="ce17" table:formula="oooc:=(([.J170]*1024*4750)-(1024*(4750+98)*126.83918))/([.J170]*4750-126.83918*(4750+611+98))" office:value-type="float" office:value="827.669444853665">
            <text:p>828</text:p>
          </table:table-cell>
          <table:table-cell table:style-name="ce17" table:formula="oooc:=(([.K170]*1024*4750)-(1024*(4750+98)*130.99844))/([.K170]*4750-130.99844*(4750+611+98))" office:value-type="float" office:value="818.237528858102">
            <text:p>818</text:p>
          </table:table-cell>
          <table:table-cell table:style-name="ce17" table:formula="oooc:=(([.L170]*1024*5000)-(1024*(5000+98)*133.51493))/([.L170]*5000-133.51493*(5000+611+98))" office:value-type="float" office:value="827.669448954742">
            <text:p>828</text:p>
          </table:table-cell>
          <table:table-cell table:style-name="ce17" table:formula="oooc:=(([.M170]*1024*5000)-(1024*(5000+98)*137.8931))/([.M170]*5000-137.8931*(5000+611+98))" office:value-type="float" office:value="818.237535308768">
            <text:p>818</text:p>
          </table:table-cell>
          <table:table-cell table:style-name="ce3" table:formula="oooc:=[.H171]+1" office:value-type="float" office:value="53.9990777282087">
            <text:p>53.99908</text:p>
          </table:table-cell>
          <table:table-cell table:style-name="ce3" table:formula="oooc:=[.I171]+1" office:value-type="float" office:value="59.7984439836169">
            <text:p>59.79844</text:p>
          </table:table-cell>
          <table:table-cell table:style-name="ce3" table:formula="oooc:=[.J171]+1" office:value-type="float" office:value="60.6748241249142">
            <text:p>60.67482</text:p>
          </table:table-cell>
          <table:table-cell table:style-name="ce3" table:formula="oooc:=[.K171]+1" office:value-type="float" office:value="66.6930989002133">
            <text:p>66.69310</text:p>
          </table:table-cell>
          <table:table-cell table:style-name="ce3" table:formula="oooc:=[.L171]+1" office:value-type="float" office:value="67.3505705216198">
            <text:p>67.35057</text:p>
          </table:table-cell>
          <table:table-cell table:style-name="ce3" table:formula="oooc:=[.M171]+1" office:value-type="float" office:value="73.5877538168097">
            <text:p>73.5877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style-name="ce17" table:formula="oooc:=(([.H171]*1024*4500)-(1024*(4500+98)*120.16344))/([.H171]*4500-120.16344*(4500+611+98))" office:value-type="float" office:value="829.949798760864">
            <text:p>830</text:p>
          </table:table-cell>
          <table:table-cell table:style-name="ce17" table:formula="oooc:=(([.I171]*1024*4500)-(1024*(4500+98)*124.10379))/([.I171]*4500-124.10379*(4500+611+98))" office:value-type="float" office:value="820.662303811247">
            <text:p>821</text:p>
          </table:table-cell>
          <table:table-cell table:style-name="ce17" table:formula="oooc:=(([.J171]*1024*4750)-(1024*(4750+98)*126.83918))/([.J171]*4750-126.83918*(4750+611+98))" office:value-type="float" office:value="829.949792300064">
            <text:p>830</text:p>
          </table:table-cell>
          <table:table-cell table:style-name="ce17" table:formula="oooc:=(([.K171]*1024*4750)-(1024*(4750+98)*130.99844))/([.K171]*4750-130.99844*(4750+611+98))" office:value-type="float" office:value="820.66229800288">
            <text:p>821</text:p>
          </table:table-cell>
          <table:table-cell table:style-name="ce17" table:formula="oooc:=(([.L171]*1024*5000)-(1024*(5000+98)*133.51493))/([.L171]*5000-133.51493*(5000+611+98))" office:value-type="float" office:value="829.949796244234">
            <text:p>830</text:p>
          </table:table-cell>
          <table:table-cell table:style-name="ce17" table:formula="oooc:=(([.M171]*1024*5000)-(1024*(5000+98)*137.8931))/([.M171]*5000-137.8931*(5000+611+98))" office:value-type="float" office:value="820.66230421095">
            <text:p>821</text:p>
          </table:table-cell>
          <table:table-cell table:style-name="ce3" table:formula="oooc:=[.H172]+1" office:value-type="float" office:value="52.9990777282086">
            <text:p>52.99908</text:p>
          </table:table-cell>
          <table:table-cell table:style-name="ce3" table:formula="oooc:=[.I172]+1" office:value-type="float" office:value="58.7984439836169">
            <text:p>58.79844</text:p>
          </table:table-cell>
          <table:table-cell table:style-name="ce3" table:formula="oooc:=[.J172]+1" office:value-type="float" office:value="59.6748241249142">
            <text:p>59.67482</text:p>
          </table:table-cell>
          <table:table-cell table:style-name="ce3" table:formula="oooc:=[.K172]+1" office:value-type="float" office:value="65.6930989002133">
            <text:p>65.69310</text:p>
          </table:table-cell>
          <table:table-cell table:style-name="ce3" table:formula="oooc:=[.L172]+1" office:value-type="float" office:value="66.3505705216198">
            <text:p>66.35057</text:p>
          </table:table-cell>
          <table:table-cell table:style-name="ce3" table:formula="oooc:=[.M172]+1" office:value-type="float" office:value="72.5877538168097">
            <text:p>72.58775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18" table:formula="oooc:=(([.H172]*1024*4500)-(1024*(4500+98)*120.16344))/([.H172]*4500-120.16344*(4500+611+98))" office:value-type="float" office:value="832.177782408981">
            <text:p>832</text:p>
          </table:table-cell>
          <table:table-cell table:style-name="ce18" table:formula="oooc:=(([.I172]*1024*4500)-(1024*(4500+98)*124.10379))/([.I172]*4500-124.10379*(4500+611+98))" office:value-type="float" office:value="823.030589871864">
            <text:p>823</text:p>
          </table:table-cell>
          <table:table-cell table:style-name="ce18" table:formula="oooc:=(([.J172]*1024*4750)-(1024*(4750+98)*126.83918))/([.J172]*4750-126.83918*(4750+611+98))" office:value-type="float" office:value="832.177776211446">
            <text:p>832</text:p>
          </table:table-cell>
          <table:table-cell table:style-name="ce18" table:formula="oooc:=(([.K172]*1024*4750)-(1024*(4750+98)*130.99844))/([.K172]*4750-130.99844*(4750+611+98))" office:value-type="float" office:value="823.03058428735">
            <text:p>823</text:p>
          </table:table-cell>
          <table:table-cell table:style-name="ce18" table:formula="oooc:=(([.L172]*1024*5000)-(1024*(5000+98)*133.51493))/([.L172]*5000-133.51493*(5000+611+98))" office:value-type="float" office:value="832.177780004794">
            <text:p>832</text:p>
          </table:table-cell>
          <table:table-cell table:style-name="ce18" table:formula="oooc:=(([.M172]*1024*5000)-(1024*(5000+98)*137.8931))/([.M172]*5000-137.8931*(5000+611+98))" office:value-type="float" office:value="823.03059026231">
            <text:p>823</text:p>
          </table:table-cell>
          <table:table-cell table:style-name="ce3" table:formula="oooc:=[.H173]+1" office:value-type="float" office:value="51.9990777282087">
            <text:p>51.99908</text:p>
          </table:table-cell>
          <table:table-cell table:style-name="ce3" table:formula="oooc:=[.I173]+1" office:value-type="float" office:value="57.7984439836169">
            <text:p>57.79844</text:p>
          </table:table-cell>
          <table:table-cell table:style-name="ce3" table:formula="oooc:=[.J173]+1" office:value-type="float" office:value="58.6748241249142">
            <text:p>58.67482</text:p>
          </table:table-cell>
          <table:table-cell table:style-name="ce3" table:formula="oooc:=[.K173]+1" office:value-type="float" office:value="64.6930989002133">
            <text:p>64.69310</text:p>
          </table:table-cell>
          <table:table-cell table:style-name="ce3" table:formula="oooc:=[.L173]+1" office:value-type="float" office:value="65.3505705216198">
            <text:p>65.35057</text:p>
          </table:table-cell>
          <table:table-cell table:style-name="ce3" table:formula="oooc:=[.M173]+1" office:value-type="float" office:value="71.5877538168097">
            <text:p>71.5877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7" table:formula="oooc:=(([.H173]*1024*4500)-(1024*(4500+98)*120.16344))/([.H173]*4500-120.16344*(4500+611+98))" office:value-type="float" office:value="834.355185691897">
            <text:p>834</text:p>
          </table:table-cell>
          <table:table-cell table:style-name="ce17" table:formula="oooc:=(([.I173]*1024*4500)-(1024*(4500+98)*124.10379))/([.I173]*4500-124.10379*(4500+611+98))" office:value-type="float" office:value="825.344343936828">
            <text:p>825</text:p>
          </table:table-cell>
          <table:table-cell table:style-name="ce17" table:formula="oooc:=(([.J173]*1024*4750)-(1024*(4750+98)*126.83918))/([.J173]*4750-126.83918*(4750+611+98))" office:value-type="float" office:value="834.355179747407">
            <text:p>834</text:p>
          </table:table-cell>
          <table:table-cell table:style-name="ce17" table:formula="oooc:=(([.K173]*1024*4750)-(1024*(4750+98)*130.99844))/([.K173]*4750-130.99844*(4750+611+98))" office:value-type="float" office:value="825.344338567458">
            <text:p>825</text:p>
          </table:table-cell>
          <table:table-cell table:style-name="ce17" table:formula="oooc:=(([.L173]*1024*5000)-(1024*(5000+98)*133.51493))/([.L173]*5000-133.51493*(5000+611+98))" office:value-type="float" office:value="834.355183395724">
            <text:p>834</text:p>
          </table:table-cell>
          <table:table-cell table:style-name="ce17" table:formula="oooc:=(([.M173]*1024*5000)-(1024*(5000+98)*137.8931))/([.M173]*5000-137.8931*(5000+611+98))" office:value-type="float" office:value="825.344344318335">
            <text:p>825</text:p>
          </table:table-cell>
          <table:table-cell table:style-name="ce3" table:formula="oooc:=[.H174]+1" office:value-type="float" office:value="50.9990777282087">
            <text:p>50.99908</text:p>
          </table:table-cell>
          <table:table-cell table:style-name="ce3" table:formula="oooc:=[.I174]+1" office:value-type="float" office:value="56.7984439836169">
            <text:p>56.79844</text:p>
          </table:table-cell>
          <table:table-cell table:style-name="ce3" table:formula="oooc:=[.J174]+1" office:value-type="float" office:value="57.6748241249142">
            <text:p>57.67482</text:p>
          </table:table-cell>
          <table:table-cell table:style-name="ce3" table:formula="oooc:=[.K174]+1" office:value-type="float" office:value="63.6930989002133">
            <text:p>63.69310</text:p>
          </table:table-cell>
          <table:table-cell table:style-name="ce3" table:formula="oooc:=[.L174]+1" office:value-type="float" office:value="64.3505705216198">
            <text:p>64.35057</text:p>
          </table:table-cell>
          <table:table-cell table:style-name="ce3" table:formula="oooc:=[.M174]+1" office:value-type="float" office:value="70.5877538168097">
            <text:p>70.587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7" table:formula="oooc:=(([.H174]*1024*4500)-(1024*(4500+98)*120.16344))/([.H174]*4500-120.16344*(4500+611+98))" office:value-type="float" office:value="836.483711713763">
            <text:p>836</text:p>
          </table:table-cell>
          <table:table-cell table:style-name="ce17" table:formula="oooc:=(([.I174]*1024*4500)-(1024*(4500+98)*124.10379))/([.I174]*4500-124.10379*(4500+611+98))" office:value-type="float" office:value="827.605428043663">
            <text:p>828</text:p>
          </table:table-cell>
          <table:table-cell table:style-name="ce17" table:formula="oooc:=(([.J174]*1024*4750)-(1024*(4750+98)*126.83918))/([.J174]*4750-126.83918*(4750+611+98))" office:value-type="float" office:value="836.483706012583">
            <text:p>836</text:p>
          </table:table-cell>
          <table:table-cell table:style-name="ce17" table:formula="oooc:=(([.K174]*1024*4750)-(1024*(4750+98)*130.99844))/([.K174]*4750-130.99844*(4750+611+98))" office:value-type="float" office:value="827.605422881145">
            <text:p>828</text:p>
          </table:table-cell>
          <table:table-cell table:style-name="ce17" table:formula="oooc:=(([.L174]*1024*5000)-(1024*(5000+98)*133.51493))/([.L174]*5000-133.51493*(5000+611+98))" office:value-type="float" office:value="836.483709521389">
            <text:p>836</text:p>
          </table:table-cell>
          <table:table-cell table:style-name="ce17" table:formula="oooc:=(([.M174]*1024*5000)-(1024*(5000+98)*137.8931))/([.M174]*5000-137.8931*(5000+611+98))" office:value-type="float" office:value="827.605428416535">
            <text:p>828</text:p>
          </table:table-cell>
          <table:table-cell table:style-name="ce3" table:formula="oooc:=[.H175]+1" office:value-type="float" office:value="49.9990777282086">
            <text:p>49.99908</text:p>
          </table:table-cell>
          <table:table-cell table:style-name="ce3" table:formula="oooc:=[.I175]+1" office:value-type="float" office:value="55.7984439836168">
            <text:p>55.79844</text:p>
          </table:table-cell>
          <table:table-cell table:style-name="ce3" table:formula="oooc:=[.J175]+1" office:value-type="float" office:value="56.6748241249142">
            <text:p>56.67482</text:p>
          </table:table-cell>
          <table:table-cell table:style-name="ce3" table:formula="oooc:=[.K175]+1" office:value-type="float" office:value="62.6930989002133">
            <text:p>62.69310</text:p>
          </table:table-cell>
          <table:table-cell table:style-name="ce3" table:formula="oooc:=[.L175]+1" office:value-type="float" office:value="63.3505705216198">
            <text:p>63.35057</text:p>
          </table:table-cell>
          <table:table-cell table:style-name="ce3" table:formula="oooc:=[.M175]+1" office:value-type="float" office:value="69.5877538168097">
            <text:p>69.5877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7" table:formula="oooc:=(([.H175]*1024*4500)-(1024*(4500+98)*120.16344))/([.H175]*4500-120.16344*(4500+611+98))" office:value-type="float" office:value="838.564987966523">
            <text:p>839</text:p>
          </table:table-cell>
          <table:table-cell table:style-name="ce17" table:formula="oooc:=(([.I175]*1024*4500)-(1024*(4500+98)*124.10379))/([.I175]*4500-124.10379*(4500+611+98))" office:value-type="float" office:value="829.815620409632">
            <text:p>830</text:p>
          </table:table-cell>
          <table:table-cell table:style-name="ce17" table:formula="oooc:=(([.J175]*1024*4750)-(1024*(4750+98)*126.83918))/([.J175]*4750-126.83918*(4750+611+98))" office:value-type="float" office:value="838.564982499375">
            <text:p>839</text:p>
          </table:table-cell>
          <table:table-cell table:style-name="ce17" table:formula="oooc:=(([.K175]*1024*4750)-(1024*(4750+98)*130.99844))/([.K175]*4750-130.99844*(4750+611+98))" office:value-type="float" office:value="829.815615446066">
            <text:p>830</text:p>
          </table:table-cell>
          <table:table-cell table:style-name="ce17" table:formula="oooc:=(([.L175]*1024*5000)-(1024*(5000+98)*133.51493))/([.L175]*5000-133.51493*(5000+611+98))" office:value-type="float" office:value="838.56498587393">
            <text:p>839</text:p>
          </table:table-cell>
          <table:table-cell table:style-name="ce17" table:formula="oooc:=(([.M175]*1024*5000)-(1024*(5000+98)*137.8931))/([.M175]*5000-137.8931*(5000+611+98))" office:value-type="float" office:value="829.815620774159">
            <text:p>830</text:p>
          </table:table-cell>
          <table:table-cell table:style-name="ce3" table:formula="oooc:=[.H176]+1" office:value-type="float" office:value="48.9990777282087">
            <text:p>48.99908</text:p>
          </table:table-cell>
          <table:table-cell table:style-name="ce3" table:formula="oooc:=[.I176]+1" office:value-type="float" office:value="54.7984439836169">
            <text:p>54.79844</text:p>
          </table:table-cell>
          <table:table-cell table:style-name="ce3" table:formula="oooc:=[.J176]+1" office:value-type="float" office:value="55.6748241249142">
            <text:p>55.67482</text:p>
          </table:table-cell>
          <table:table-cell table:style-name="ce3" table:formula="oooc:=[.K176]+1" office:value-type="float" office:value="61.6930989002133">
            <text:p>61.69310</text:p>
          </table:table-cell>
          <table:table-cell table:style-name="ce3" table:formula="oooc:=[.L176]+1" office:value-type="float" office:value="62.3505705216198">
            <text:p>62.35057</text:p>
          </table:table-cell>
          <table:table-cell table:style-name="ce3" table:formula="oooc:=[.M176]+1" office:value-type="float" office:value="68.5877538168097">
            <text:p>68.5877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7" table:formula="oooc:=(([.H176]*1024*4500)-(1024*(4500+98)*120.16344))/([.H176]*4500-120.16344*(4500+611+98))" office:value-type="float" office:value="840.60057048001">
            <text:p>841</text:p>
          </table:table-cell>
          <table:table-cell table:style-name="ce17" table:formula="oooc:=(([.I176]*1024*4500)-(1024*(4500+98)*124.10379))/([.I176]*4500-124.10379*(4500+611+98))" office:value-type="float" office:value="831.976620095746">
            <text:p>832</text:p>
          </table:table-cell>
          <table:table-cell table:style-name="ce17" table:formula="oooc:=(([.J176]*1024*4750)-(1024*(4750+98)*126.83918))/([.J176]*4750-126.83918*(4750+611+98))" office:value-type="float" office:value="840.600565238049">
            <text:p>841</text:p>
          </table:table-cell>
          <table:table-cell table:style-name="ce17" table:formula="oooc:=(([.K176]*1024*4750)-(1024*(4750+98)*130.99844))/([.K176]*4750-130.99844*(4750+611+98))" office:value-type="float" office:value="831.976615323604">
            <text:p>832</text:p>
          </table:table-cell>
          <table:table-cell table:style-name="ce17" table:formula="oooc:=(([.L176]*1024*5000)-(1024*(5000+98)*133.51493))/([.L176]*5000-133.51493*(5000+611+98))" office:value-type="float" office:value="840.60056848337">
            <text:p>841</text:p>
          </table:table-cell>
          <table:table-cell table:style-name="ce17" table:formula="oooc:=(([.M176]*1024*5000)-(1024*(5000+98)*137.8931))/([.M176]*5000-137.8931*(5000+611+98))" office:value-type="float" office:value="831.976620452204">
            <text:p>832</text:p>
          </table:table-cell>
          <table:table-cell table:style-name="ce3" table:formula="oooc:=[.H177]+1" office:value-type="float" office:value="47.9990777282086">
            <text:p>47.99908</text:p>
          </table:table-cell>
          <table:table-cell table:style-name="ce3" table:formula="oooc:=[.I177]+1" office:value-type="float" office:value="53.7984439836169">
            <text:p>53.79844</text:p>
          </table:table-cell>
          <table:table-cell table:style-name="ce3" table:formula="oooc:=[.J177]+1" office:value-type="float" office:value="54.6748241249142">
            <text:p>54.67482</text:p>
          </table:table-cell>
          <table:table-cell table:style-name="ce3" table:formula="oooc:=[.K177]+1" office:value-type="float" office:value="60.6930989002133">
            <text:p>60.69310</text:p>
          </table:table-cell>
          <table:table-cell table:style-name="ce3" table:formula="oooc:=[.L177]+1" office:value-type="float" office:value="61.3505705216198">
            <text:p>61.35057</text:p>
          </table:table-cell>
          <table:table-cell table:style-name="ce3" table:formula="oooc:=[.M177]+1" office:value-type="float" office:value="67.5877538168097">
            <text:p>67.5877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7" table:formula="oooc:=(([.H177]*1024*4500)-(1024*(4500+98)*120.16344))/([.H177]*4500-120.16344*(4500+611+98))" office:value-type="float" office:value="842.591947701684">
            <text:p>843</text:p>
          </table:table-cell>
          <table:table-cell table:style-name="ce17" table:formula="oooc:=(([.I177]*1024*4500)-(1024*(4500+98)*124.10379))/([.I177]*4500-124.10379*(4500+611+98))" office:value-type="float" office:value="834.090051362774">
            <text:p>834</text:p>
          </table:table-cell>
          <table:table-cell table:style-name="ce17" table:formula="oooc:=(([.J177]*1024*4750)-(1024*(4750+98)*126.83918))/([.J177]*4750-126.83918*(4750+611+98))" office:value-type="float" office:value="842.591942676471">
            <text:p>843</text:p>
          </table:table-cell>
          <table:table-cell table:style-name="ce17" table:formula="oooc:=(([.K177]*1024*4750)-(1024*(4750+98)*130.99844))/([.K177]*4750-130.99844*(4750+611+98))" office:value-type="float" office:value="834.090046774879">
            <text:p>834</text:p>
          </table:table-cell>
          <table:table-cell table:style-name="ce17" table:formula="oooc:=(([.L177]*1024*5000)-(1024*(5000+98)*133.51493))/([.L177]*5000-133.51493*(5000+611+98))" office:value-type="float" office:value="842.591945797345">
            <text:p>843</text:p>
          </table:table-cell>
          <table:table-cell table:style-name="ce17" table:formula="oooc:=(([.M177]*1024*5000)-(1024*(5000+98)*137.8931))/([.M177]*5000-137.8931*(5000+611+98))" office:value-type="float" office:value="834.09005171143">
            <text:p>834</text:p>
          </table:table-cell>
          <table:table-cell table:style-name="ce3" table:formula="oooc:=[.H178]+1" office:value-type="float" office:value="46.9990777282087">
            <text:p>46.99908</text:p>
          </table:table-cell>
          <table:table-cell table:style-name="ce3" table:formula="oooc:=[.I178]+1" office:value-type="float" office:value="52.7984439836169">
            <text:p>52.79844</text:p>
          </table:table-cell>
          <table:table-cell table:style-name="ce3" table:formula="oooc:=[.J178]+1" office:value-type="float" office:value="53.6748241249142">
            <text:p>53.67482</text:p>
          </table:table-cell>
          <table:table-cell table:style-name="ce3" table:formula="oooc:=[.K178]+1" office:value-type="float" office:value="59.6930989002133">
            <text:p>59.69310</text:p>
          </table:table-cell>
          <table:table-cell table:style-name="ce3" table:formula="oooc:=[.L178]+1" office:value-type="float" office:value="60.3505705216198">
            <text:p>60.35057</text:p>
          </table:table-cell>
          <table:table-cell table:style-name="ce3" table:formula="oooc:=[.M178]+1" office:value-type="float" office:value="66.5877538168097">
            <text:p>66.587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7" table:formula="oooc:=(([.H178]*1024*4500)-(1024*(4500+98)*120.16344))/([.H178]*4500-120.16344*(4500+611+98))" office:value-type="float" office:value="844.540544126309">
            <text:p>845</text:p>
          </table:table-cell>
          <table:table-cell table:style-name="ce17" table:formula="oooc:=(([.I178]*1024*4500)-(1024*(4500+98)*124.10379))/([.I178]*4500-124.10379*(4500+611+98))" office:value-type="float" office:value="836.157467742739">
            <text:p>836</text:p>
          </table:table-cell>
          <table:table-cell table:style-name="ce17" table:formula="oooc:=(([.J178]*1024*4750)-(1024*(4750+98)*126.83918))/([.J178]*4750-126.83918*(4750+611+98))" office:value-type="float" office:value="844.540539309791">
            <text:p>845</text:p>
          </table:table-cell>
          <table:table-cell table:style-name="ce17" table:formula="oooc:=(([.K178]*1024*4750)-(1024*(4750+98)*130.99844))/([.K178]*4750-130.99844*(4750+611+98))" office:value-type="float" office:value="836.157463332241">
            <text:p>836</text:p>
          </table:table-cell>
          <table:table-cell table:style-name="ce17" table:formula="oooc:=(([.L178]*1024*5000)-(1024*(5000+98)*133.51493))/([.L178]*5000-133.51493*(5000+611+98))" office:value-type="float" office:value="844.540542310787">
            <text:p>845</text:p>
          </table:table-cell>
          <table:table-cell table:style-name="ce17" table:formula="oooc:=(([.M178]*1024*5000)-(1024*(5000+98)*137.8931))/([.M178]*5000-137.8931*(5000+611+98))" office:value-type="float" office:value="836.157468083845">
            <text:p>836</text:p>
          </table:table-cell>
          <table:table-cell table:style-name="ce3" table:formula="oooc:=[.H179]+1" office:value-type="float" office:value="45.9990777282087">
            <text:p>45.99908</text:p>
          </table:table-cell>
          <table:table-cell table:style-name="ce3" table:formula="oooc:=[.I179]+1" office:value-type="float" office:value="51.7984439836169">
            <text:p>51.79844</text:p>
          </table:table-cell>
          <table:table-cell table:style-name="ce3" table:formula="oooc:=[.J179]+1" office:value-type="float" office:value="52.6748241249142">
            <text:p>52.67482</text:p>
          </table:table-cell>
          <table:table-cell table:style-name="ce3" table:formula="oooc:=[.K179]+1" office:value-type="float" office:value="58.6930989002133">
            <text:p>58.69310</text:p>
          </table:table-cell>
          <table:table-cell table:style-name="ce3" table:formula="oooc:=[.L179]+1" office:value-type="float" office:value="59.3505705216198">
            <text:p>59.35057</text:p>
          </table:table-cell>
          <table:table-cell table:style-name="ce3" table:formula="oooc:=[.M179]+1" office:value-type="float" office:value="65.5877538168097">
            <text:p>65.5877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7" table:formula="oooc:=(([.H179]*1024*4500)-(1024*(4500+98)*120.16344))/([.H179]*4500-120.16344*(4500+611+98))" office:value-type="float" office:value="846.447723694195">
            <text:p>846</text:p>
          </table:table-cell>
          <table:table-cell table:style-name="ce17" table:formula="oooc:=(([.I179]*1024*4500)-(1024*(4500+98)*124.10379))/([.I179]*4500-124.10379*(4500+611+98))" office:value-type="float" office:value="838.180355847324">
            <text:p>838</text:p>
          </table:table-cell>
          <table:table-cell table:style-name="ce17" table:formula="oooc:=(([.J179]*1024*4750)-(1024*(4750+98)*126.83918))/([.J179]*4750-126.83918*(4750+611+98))" office:value-type="float" office:value="846.447719078683">
            <text:p>846</text:p>
          </table:table-cell>
          <table:table-cell table:style-name="ce17" table:formula="oooc:=(([.K179]*1024*4750)-(1024*(4750+98)*130.99844))/([.K179]*4750-130.99844*(4750+611+98))" office:value-type="float" office:value="838.180351607687">
            <text:p>838</text:p>
          </table:table-cell>
          <table:table-cell table:style-name="ce17" table:formula="oooc:=(([.L179]*1024*5000)-(1024*(5000+98)*133.51493))/([.L179]*5000-133.51493*(5000+611+98))" office:value-type="float" office:value="846.447721964165">
            <text:p>846</text:p>
          </table:table-cell>
          <table:table-cell table:style-name="ce17" table:formula="oooc:=(([.M179]*1024*5000)-(1024*(5000+98)*137.8931))/([.M179]*5000-137.8931*(5000+611+98))" office:value-type="float" office:value="838.180356181123">
            <text:p>838</text:p>
          </table:table-cell>
          <table:table-cell table:style-name="ce3" table:formula="oooc:=[.H180]+1" office:value-type="float" office:value="44.9990777282086">
            <text:p>44.99908</text:p>
          </table:table-cell>
          <table:table-cell table:style-name="ce3" table:formula="oooc:=[.I180]+1" office:value-type="float" office:value="50.7984439836168">
            <text:p>50.79844</text:p>
          </table:table-cell>
          <table:table-cell table:style-name="ce3" table:formula="oooc:=[.J180]+1" office:value-type="float" office:value="51.6748241249142">
            <text:p>51.67482</text:p>
          </table:table-cell>
          <table:table-cell table:style-name="ce3" table:formula="oooc:=[.K180]+1" office:value-type="float" office:value="57.6930989002133">
            <text:p>57.69310</text:p>
          </table:table-cell>
          <table:table-cell table:style-name="ce3" table:formula="oooc:=[.L180]+1" office:value-type="float" office:value="58.3505705216198">
            <text:p>58.35057</text:p>
          </table:table-cell>
          <table:table-cell table:style-name="ce3" table:formula="oooc:=[.M180]+1" office:value-type="float" office:value="64.5877538168097">
            <text:p>64.5877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7" table:formula="oooc:=(([.H180]*1024*4500)-(1024*(4500+98)*120.16344))/([.H180]*4500-120.16344*(4500+611+98))" office:value-type="float" office:value="848.314792975035">
            <text:p>848</text:p>
          </table:table-cell>
          <table:table-cell table:style-name="ce17" table:formula="oooc:=(([.I180]*1024*4500)-(1024*(4500+98)*124.10379))/([.I180]*4500-124.10379*(4500+611+98))" office:value-type="float" office:value="840.160138932829">
            <text:p>840</text:p>
          </table:table-cell>
          <table:table-cell table:style-name="ce17" table:formula="oooc:=(([.J180]*1024*4750)-(1024*(4750+98)*126.83918))/([.J180]*4750-126.83918*(4750+611+98))" office:value-type="float" office:value="848.314788553183">
            <text:p>848</text:p>
          </table:table-cell>
          <table:table-cell table:style-name="ce17" table:formula="oooc:=(([.K180]*1024*4750)-(1024*(4750+98)*130.99844))/([.K180]*4750-130.99844*(4750+611+98))" office:value-type="float" office:value="840.160134857812">
            <text:p>840</text:p>
          </table:table-cell>
          <table:table-cell table:style-name="ce17" table:formula="oooc:=(([.L180]*1024*5000)-(1024*(5000+98)*133.51493))/([.L180]*5000-133.51493*(5000+611+98))" office:value-type="float" office:value="848.314791327321">
            <text:p>848</text:p>
          </table:table-cell>
          <table:table-cell table:style-name="ce17" table:formula="oooc:=(([.M180]*1024*5000)-(1024*(5000+98)*137.8931))/([.M180]*5000-137.8931*(5000+611+98))" office:value-type="float" office:value="840.160139259552">
            <text:p>840</text:p>
          </table:table-cell>
          <table:table-cell table:style-name="ce3" table:formula="oooc:=[.H181]+1" office:value-type="float" office:value="43.9990777282087">
            <text:p>43.99908</text:p>
          </table:table-cell>
          <table:table-cell table:style-name="ce3" table:formula="oooc:=[.I181]+1" office:value-type="float" office:value="49.7984439836169">
            <text:p>49.79844</text:p>
          </table:table-cell>
          <table:table-cell table:style-name="ce3" table:formula="oooc:=[.J181]+1" office:value-type="float" office:value="50.6748241249142">
            <text:p>50.67482</text:p>
          </table:table-cell>
          <table:table-cell table:style-name="ce3" table:formula="oooc:=[.K181]+1" office:value-type="float" office:value="56.6930989002133">
            <text:p>56.69310</text:p>
          </table:table-cell>
          <table:table-cell table:style-name="ce3" table:formula="oooc:=[.L181]+1" office:value-type="float" office:value="57.3505705216198">
            <text:p>57.35057</text:p>
          </table:table-cell>
          <table:table-cell table:style-name="ce3" table:formula="oooc:=[.M181]+1" office:value-type="float" office:value="63.5877538168097">
            <text:p>63.5877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7" table:formula="oooc:=(([.H181]*1024*4500)-(1024*(4500+98)*120.16344))/([.H181]*4500-120.16344*(4500+611+98))" office:value-type="float" office:value="850.143004152942">
            <text:p>850</text:p>
          </table:table-cell>
          <table:table-cell table:style-name="ce17" table:formula="oooc:=(([.I181]*1024*4500)-(1024*(4500+98)*124.10379))/([.I181]*4500-124.10379*(4500+611+98))" office:value-type="float" office:value="842.098180239636">
            <text:p>842</text:p>
          </table:table-cell>
          <table:table-cell table:style-name="ce17" table:formula="oooc:=(([.J181]*1024*4750)-(1024*(4750+98)*126.83918))/([.J181]*4750-126.83918*(4750+611+98))" office:value-type="float" office:value="850.142999917731">
            <text:p>850</text:p>
          </table:table-cell>
          <table:table-cell table:style-name="ce17" table:formula="oooc:=(([.K181]*1024*4750)-(1024*(4750+98)*130.99844))/([.K181]*4750-130.99844*(4750+611+98))" office:value-type="float" office:value="842.098176323276">
            <text:p>842</text:p>
          </table:table-cell>
          <table:table-cell table:style-name="ce17" table:formula="oooc:=(([.L181]*1024*5000)-(1024*(5000+98)*133.51493))/([.L181]*5000-133.51493*(5000+611+98))" office:value-type="float" office:value="850.143002584511">
            <text:p>850</text:p>
          </table:table-cell>
          <table:table-cell table:style-name="ce17" table:formula="oooc:=(([.M181]*1024*5000)-(1024*(5000+98)*137.8931))/([.M181]*5000-137.8931*(5000+611+98))" office:value-type="float" office:value="842.098180559507">
            <text:p>842</text:p>
          </table:table-cell>
          <table:table-cell table:style-name="ce3" table:formula="oooc:=[.H182]+1" office:value-type="float" office:value="42.9990777282086">
            <text:p>42.99908</text:p>
          </table:table-cell>
          <table:table-cell table:style-name="ce3" table:formula="oooc:=[.I182]+1" office:value-type="float" office:value="48.7984439836169">
            <text:p>48.79844</text:p>
          </table:table-cell>
          <table:table-cell table:style-name="ce3" table:formula="oooc:=[.J182]+1" office:value-type="float" office:value="49.6748241249142">
            <text:p>49.67482</text:p>
          </table:table-cell>
          <table:table-cell table:style-name="ce3" table:formula="oooc:=[.K182]+1" office:value-type="float" office:value="55.6930989002133">
            <text:p>55.69310</text:p>
          </table:table-cell>
          <table:table-cell table:style-name="ce3" table:formula="oooc:=[.L182]+1" office:value-type="float" office:value="56.3505705216198">
            <text:p>56.35057</text:p>
          </table:table-cell>
          <table:table-cell table:style-name="ce3" table:formula="oooc:=[.M182]+1" office:value-type="float" office:value="62.5877538168097">
            <text:p>62.587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7" table:formula="oooc:=(([.H182]*1024*4500)-(1024*(4500+98)*120.16344))/([.H182]*4500-120.16344*(4500+611+98))" office:value-type="float" office:value="851.93355782704">
            <text:p>852</text:p>
          </table:table-cell>
          <table:table-cell table:style-name="ce17" table:formula="oooc:=(([.I182]*1024*4500)-(1024*(4500+98)*124.10379))/([.I182]*4500-124.10379*(4500+611+98))" office:value-type="float" office:value="843.99578612265">
            <text:p>844</text:p>
          </table:table-cell>
          <table:table-cell table:style-name="ce17" table:formula="oooc:=(([.J182]*1024*4750)-(1024*(4750+98)*126.83918))/([.J182]*4750-126.83918*(4750+611+98))" office:value-type="float" office:value="851.93355377176">
            <text:p>852</text:p>
          </table:table-cell>
          <table:table-cell table:style-name="ce17" table:formula="oooc:=(([.K182]*1024*4750)-(1024*(4750+98)*130.99844))/([.K182]*4750-130.99844*(4750+611+98))" office:value-type="float" office:value="843.995782359248">
            <text:p>844</text:p>
          </table:table-cell>
          <table:table-cell table:style-name="ce17" table:formula="oooc:=(([.L182]*1024*5000)-(1024*(5000+98)*133.51493))/([.L182]*5000-133.51493*(5000+611+98))" office:value-type="float" office:value="851.933556334992">
            <text:p>852</text:p>
          </table:table-cell>
          <table:table-cell table:style-name="ce17" table:formula="oooc:=(([.M182]*1024*5000)-(1024*(5000+98)*137.8931))/([.M182]*5000-137.8931*(5000+611+98))" office:value-type="float" office:value="843.995786435882">
            <text:p>844</text:p>
          </table:table-cell>
          <table:table-cell table:style-name="ce3" table:formula="oooc:=[.H183]+1" office:value-type="float" office:value="41.9990777282087">
            <text:p>41.99908</text:p>
          </table:table-cell>
          <table:table-cell table:style-name="ce3" table:formula="oooc:=[.I183]+1" office:value-type="float" office:value="47.7984439836169">
            <text:p>47.79844</text:p>
          </table:table-cell>
          <table:table-cell table:style-name="ce3" table:formula="oooc:=[.J183]+1" office:value-type="float" office:value="48.6748241249142">
            <text:p>48.67482</text:p>
          </table:table-cell>
          <table:table-cell table:style-name="ce3" table:formula="oooc:=[.K183]+1" office:value-type="float" office:value="54.6930989002133">
            <text:p>54.69310</text:p>
          </table:table-cell>
          <table:table-cell table:style-name="ce3" table:formula="oooc:=[.L183]+1" office:value-type="float" office:value="55.3505705216198">
            <text:p>55.35057</text:p>
          </table:table-cell>
          <table:table-cell table:style-name="ce3" table:formula="oooc:=[.M183]+1" office:value-type="float" office:value="61.5877538168097">
            <text:p>61.587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7" table:formula="oooc:=(([.H183]*1024*4500)-(1024*(4500+98)*120.16344))/([.H183]*4500-120.16344*(4500+611+98))" office:value-type="float" office:value="853.687605640754">
            <text:p>854</text:p>
          </table:table-cell>
          <table:table-cell table:style-name="ce17" table:formula="oooc:=(([.I183]*1024*4500)-(1024*(4500+98)*124.10379))/([.I183]*4500-124.10379*(4500+611+98))" office:value-type="float" office:value="845.854208987822">
            <text:p>846</text:p>
          </table:table-cell>
          <table:table-cell table:style-name="ce17" table:formula="oooc:=(([.J183]*1024*4750)-(1024*(4750+98)*126.83918))/([.J183]*4750-126.83918*(4750+611+98))" office:value-type="float" office:value="853.687601758984">
            <text:p>854</text:p>
          </table:table-cell>
          <table:table-cell table:style-name="ce17" table:formula="oooc:=(([.K183]*1024*4750)-(1024*(4750+98)*130.99844))/([.K183]*4750-130.99844*(4750+611+98))" office:value-type="float" office:value="845.854205371929">
            <text:p>846</text:p>
          </table:table-cell>
          <table:table-cell table:style-name="ce17" table:formula="oooc:=(([.L183]*1024*5000)-(1024*(5000+98)*133.51493))/([.L183]*5000-133.51493*(5000+611+98))" office:value-type="float" office:value="853.687604222316">
            <text:p>854</text:p>
          </table:table-cell>
          <table:table-cell table:style-name="ce17" table:formula="oooc:=(([.M183]*1024*5000)-(1024*(5000+98)*137.8931))/([.M183]*5000-137.8931*(5000+611+98))" office:value-type="float" office:value="845.85420929462">
            <text:p>846</text:p>
          </table:table-cell>
          <table:table-cell table:style-name="ce3" table:formula="oooc:=[.H184]+1" office:value-type="float" office:value="40.9990777282087">
            <text:p>40.99908</text:p>
          </table:table-cell>
          <table:table-cell table:style-name="ce3" table:formula="oooc:=[.I184]+1" office:value-type="float" office:value="46.7984439836169">
            <text:p>46.79844</text:p>
          </table:table-cell>
          <table:table-cell table:style-name="ce3" table:formula="oooc:=[.J184]+1" office:value-type="float" office:value="47.6748241249142">
            <text:p>47.67482</text:p>
          </table:table-cell>
          <table:table-cell table:style-name="ce3" table:formula="oooc:=[.K184]+1" office:value-type="float" office:value="53.6930989002133">
            <text:p>53.69310</text:p>
          </table:table-cell>
          <table:table-cell table:style-name="ce3" table:formula="oooc:=[.L184]+1" office:value-type="float" office:value="54.3505705216198">
            <text:p>54.35057</text:p>
          </table:table-cell>
          <table:table-cell table:style-name="ce3" table:formula="oooc:=[.M184]+1" office:value-type="float" office:value="60.5877538168097">
            <text:p>60.5877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7" table:formula="oooc:=(([.H184]*1024*4500)-(1024*(4500+98)*120.16344))/([.H184]*4500-120.16344*(4500+611+98))" office:value-type="float" office:value="855.406252751904">
            <text:p>855</text:p>
          </table:table-cell>
          <table:table-cell table:style-name="ce17" table:formula="oooc:=(([.I184]*1024*4500)-(1024*(4500+98)*124.10379))/([.I184]*4500-124.10379*(4500+611+98))" office:value-type="float" office:value="847.67465004862">
            <text:p>848</text:p>
          </table:table-cell>
          <table:table-cell table:style-name="ce17" table:formula="oooc:=(([.J184]*1024*4750)-(1024*(4750+98)*126.83918))/([.J184]*4750-126.83918*(4750+611+98))" office:value-type="float" office:value="855.406249037502">
            <text:p>855</text:p>
          </table:table-cell>
          <table:table-cell table:style-name="ce17" table:formula="oooc:=(([.K184]*1024*4750)-(1024*(4750+98)*130.99844))/([.K184]*4750-130.99844*(4750+611+98))" office:value-type="float" office:value="847.674646575023">
            <text:p>848</text:p>
          </table:table-cell>
          <table:table-cell table:style-name="ce17" table:formula="oooc:=(([.L184]*1024*5000)-(1024*(5000+98)*133.51493))/([.L184]*5000-133.51493*(5000+611+98))" office:value-type="float" office:value="855.406251404424">
            <text:p>855</text:p>
          </table:table-cell>
          <table:table-cell table:style-name="ce17" table:formula="oooc:=(([.M184]*1024*5000)-(1024*(5000+98)*137.8931))/([.M184]*5000-137.8931*(5000+611+98))" office:value-type="float" office:value="847.67465034918">
            <text:p>848</text:p>
          </table:table-cell>
          <table:table-cell table:style-name="ce3" table:formula="oooc:=[.H185]+1" office:value-type="float" office:value="39.9990777282086">
            <text:p>39.99908</text:p>
          </table:table-cell>
          <table:table-cell table:style-name="ce3" table:formula="oooc:=[.I185]+1" office:value-type="float" office:value="45.7984439836168">
            <text:p>45.79844</text:p>
          </table:table-cell>
          <table:table-cell table:style-name="ce3" table:formula="oooc:=[.J185]+1" office:value-type="float" office:value="46.6748241249142">
            <text:p>46.67482</text:p>
          </table:table-cell>
          <table:table-cell table:style-name="ce3" table:formula="oooc:=[.K185]+1" office:value-type="float" office:value="52.6930989002133">
            <text:p>52.69310</text:p>
          </table:table-cell>
          <table:table-cell table:style-name="ce3" table:formula="oooc:=[.L185]+1" office:value-type="float" office:value="53.3505705216198">
            <text:p>53.35057</text:p>
          </table:table-cell>
          <table:table-cell table:style-name="ce3" table:formula="oooc:=[.M185]+1" office:value-type="float" office:value="59.5877538168097">
            <text:p>59.5877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7" table:formula="oooc:=(([.H185]*1024*4500)-(1024*(4500+98)*120.16344))/([.H185]*4500-120.16344*(4500+611+98))" office:value-type="float" office:value="857.090560154738">
            <text:p>857</text:p>
          </table:table-cell>
          <table:table-cell table:style-name="ce17" table:formula="oooc:=(([.I185]*1024*4500)-(1024*(4500+98)*124.10379))/([.I185]*4500-124.10379*(4500+611+98))" office:value-type="float" office:value="849.458261915212">
            <text:p>849</text:p>
          </table:table-cell>
          <table:table-cell table:style-name="ce17" table:formula="oooc:=(([.J185]*1024*4750)-(1024*(4750+98)*126.83918))/([.J185]*4750-126.83918*(4750+611+98))" office:value-type="float" office:value="857.090556601825">
            <text:p>857</text:p>
          </table:table-cell>
          <table:table-cell table:style-name="ce17" table:formula="oooc:=(([.K185]*1024*4750)-(1024*(4750+98)*130.99844))/([.K185]*4750-130.99844*(4750+611+98))" office:value-type="float" office:value="849.458258578922">
            <text:p>849</text:p>
          </table:table-cell>
          <table:table-cell table:style-name="ce17" table:formula="oooc:=(([.L185]*1024*5000)-(1024*(5000+98)*133.51493))/([.L185]*5000-133.51493*(5000+611+98))" office:value-type="float" office:value="857.090558875677">
            <text:p>857</text:p>
          </table:table-cell>
          <table:table-cell table:style-name="ce17" table:formula="oooc:=(([.M185]*1024*5000)-(1024*(5000+98)*137.8931))/([.M185]*5000-137.8931*(5000+611+98))" office:value-type="float" office:value="849.458262209721">
            <text:p>849</text:p>
          </table:table-cell>
          <table:table-cell table:style-name="ce3" table:formula="oooc:=[.H186]+1" office:value-type="float" office:value="38.9990777282086">
            <text:p>38.99908</text:p>
          </table:table-cell>
          <table:table-cell table:style-name="ce3" table:formula="oooc:=[.I186]+1" office:value-type="float" office:value="44.7984439836169">
            <text:p>44.79844</text:p>
          </table:table-cell>
          <table:table-cell table:style-name="ce3" table:formula="oooc:=[.J186]+1" office:value-type="float" office:value="45.6748241249142">
            <text:p>45.67482</text:p>
          </table:table-cell>
          <table:table-cell table:style-name="ce3" table:formula="oooc:=[.K186]+1" office:value-type="float" office:value="51.6930989002133">
            <text:p>51.69310</text:p>
          </table:table-cell>
          <table:table-cell table:style-name="ce3" table:formula="oooc:=[.L186]+1" office:value-type="float" office:value="52.3505705216198">
            <text:p>52.35057</text:p>
          </table:table-cell>
          <table:table-cell table:style-name="ce3" table:formula="oooc:=[.M186]+1" office:value-type="float" office:value="58.5877538168097">
            <text:p>58.587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7" table:formula="oooc:=(([.H186]*1024*4500)-(1024*(4500+98)*120.16344))/([.H186]*4500-120.16344*(4500+611+98))" office:value-type="float" office:value="858.741546864157">
            <text:p>859</text:p>
          </table:table-cell>
          <table:table-cell table:style-name="ce17" table:formula="oooc:=(([.I186]*1024*4500)-(1024*(4500+98)*124.10379))/([.I186]*4500-124.10379*(4500+611+98))" office:value-type="float" office:value="851.206151028067">
            <text:p>851</text:p>
          </table:table-cell>
          <table:table-cell table:style-name="ce17" table:formula="oooc:=(([.J186]*1024*4750)-(1024*(4750+98)*126.83918))/([.J186]*4750-126.83918*(4750+611+98))" office:value-type="float" office:value="858.7415434671">
            <text:p>859</text:p>
          </table:table-cell>
          <table:table-cell table:style-name="ce17" table:formula="oooc:=(([.K186]*1024*4750)-(1024*(4750+98)*130.99844))/([.K186]*4750-130.99844*(4750+611+98))" office:value-type="float" office:value="851.206147824309">
            <text:p>851</text:p>
          </table:table-cell>
          <table:table-cell table:style-name="ce17" table:formula="oooc:=(([.L186]*1024*5000)-(1024*(5000+98)*133.51493))/([.L186]*5000-133.51493*(5000+611+98))" office:value-type="float" office:value="858.741545651085">
            <text:p>859</text:p>
          </table:table-cell>
          <table:table-cell table:style-name="ce17" table:formula="oooc:=(([.M186]*1024*5000)-(1024*(5000+98)*137.8931))/([.M186]*5000-137.8931*(5000+611+98))" office:value-type="float" office:value="851.206151316707">
            <text:p>851</text:p>
          </table:table-cell>
          <table:table-cell table:style-name="ce3" table:formula="oooc:=[.H187]+1" office:value-type="float" office:value="37.9990777282086">
            <text:p>37.99908</text:p>
          </table:table-cell>
          <table:table-cell table:style-name="ce3" table:formula="oooc:=[.I187]+1" office:value-type="float" office:value="43.7984439836169">
            <text:p>43.79844</text:p>
          </table:table-cell>
          <table:table-cell table:style-name="ce3" table:formula="oooc:=[.J187]+1" office:value-type="float" office:value="44.6748241249142">
            <text:p>44.67482</text:p>
          </table:table-cell>
          <table:table-cell table:style-name="ce3" table:formula="oooc:=[.K187]+1" office:value-type="float" office:value="50.6930989002133">
            <text:p>50.69310</text:p>
          </table:table-cell>
          <table:table-cell table:style-name="ce3" table:formula="oooc:=[.L187]+1" office:value-type="float" office:value="51.3505705216198">
            <text:p>51.35057</text:p>
          </table:table-cell>
          <table:table-cell table:style-name="ce3" table:formula="oooc:=[.M187]+1" office:value-type="float" office:value="57.5877538168097">
            <text:p>57.5877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7" table:formula="oooc:=(([.H187]*1024*4500)-(1024*(4500+98)*120.16344))/([.H187]*4500-120.16344*(4500+611+98))" office:value-type="float" office:value="860.36019197157">
            <text:p>860</text:p>
          </table:table-cell>
          <table:table-cell table:style-name="ce17" table:formula="oooc:=(([.I187]*1024*4500)-(1024*(4500+98)*124.10379))/([.I187]*4500-124.10379*(4500+611+98))" office:value-type="float" office:value="852.919379946792">
            <text:p>853</text:p>
          </table:table-cell>
          <table:table-cell table:style-name="ce17" table:formula="oooc:=(([.J187]*1024*4750)-(1024*(4750+98)*126.83918))/([.J187]*4750-126.83918*(4750+611+98))" office:value-type="float" office:value="860.360188724977">
            <text:p>860</text:p>
          </table:table-cell>
          <table:table-cell table:style-name="ce17" table:formula="oooc:=(([.K187]*1024*4750)-(1024*(4750+98)*130.99844))/([.K187]*4750-130.99844*(4750+611+98))" office:value-type="float" office:value="852.919376870992">
            <text:p>853</text:p>
          </table:table-cell>
          <table:table-cell table:style-name="ce17" table:formula="oooc:=(([.L187]*1024*5000)-(1024*(5000+98)*133.51493))/([.L187]*5000-133.51493*(5000+611+98))" office:value-type="float" office:value="860.36019082216">
            <text:p>860</text:p>
          </table:table-cell>
          <table:table-cell table:style-name="ce17" table:formula="oooc:=(([.M187]*1024*5000)-(1024*(5000+98)*137.8931))/([.M187]*5000-137.8931*(5000+611+98))" office:value-type="float" office:value="852.919380229737">
            <text:p>853</text:p>
          </table:table-cell>
          <table:table-cell table:style-name="ce3" table:formula="oooc:=[.H188]+1" office:value-type="float" office:value="36.9990777282086">
            <text:p>36.99908</text:p>
          </table:table-cell>
          <table:table-cell table:style-name="ce3" table:formula="oooc:=[.I188]+1" office:value-type="float" office:value="42.7984439836169">
            <text:p>42.79844</text:p>
          </table:table-cell>
          <table:table-cell table:style-name="ce3" table:formula="oooc:=[.J188]+1" office:value-type="float" office:value="43.6748241249142">
            <text:p>43.67482</text:p>
          </table:table-cell>
          <table:table-cell table:style-name="ce3" table:formula="oooc:=[.K188]+1" office:value-type="float" office:value="49.6930989002133">
            <text:p>49.69310</text:p>
          </table:table-cell>
          <table:table-cell table:style-name="ce3" table:formula="oooc:=[.L188]+1" office:value-type="float" office:value="50.3505705216198">
            <text:p>50.35057</text:p>
          </table:table-cell>
          <table:table-cell table:style-name="ce3" table:formula="oooc:=[.M188]+1" office:value-type="float" office:value="56.5877538168097">
            <text:p>56.5877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7" table:formula="oooc:=(([.H188]*1024*4500)-(1024*(4500+98)*120.16344))/([.H188]*4500-120.16344*(4500+611+98))" office:value-type="float" office:value="861.947436581117">
            <text:p>862</text:p>
          </table:table-cell>
          <table:table-cell table:style-name="ce17" table:formula="oooc:=(([.I188]*1024*4500)-(1024*(4500+98)*124.10379))/([.I188]*4500-124.10379*(4500+611+98))" office:value-type="float" office:value="854.598969504141">
            <text:p>855</text:p>
          </table:table-cell>
          <table:table-cell table:style-name="ce17" table:formula="oooc:=(([.J188]*1024*4750)-(1024*(4750+98)*126.83918))/([.J188]*4750-126.83918*(4750+611+98))" office:value-type="float" office:value="861.947433479815">
            <text:p>862</text:p>
          </table:table-cell>
          <table:table-cell table:style-name="ce17" table:formula="oooc:=(([.K188]*1024*4750)-(1024*(4750+98)*130.99844))/([.K188]*4750-130.99844*(4750+611+98))" office:value-type="float" office:value="854.598966551916">
            <text:p>855</text:p>
          </table:table-cell>
          <table:table-cell table:style-name="ce17" table:formula="oooc:=(([.L188]*1024*5000)-(1024*(5000+98)*133.51493))/([.L188]*5000-133.51493*(5000+611+98))" office:value-type="float" office:value="861.947435493139">
            <text:p>862</text:p>
          </table:table-cell>
          <table:table-cell table:style-name="ce17" table:formula="oooc:=(([.M188]*1024*5000)-(1024*(5000+98)*137.8931))/([.M188]*5000-137.8931*(5000+611+98))" office:value-type="float" office:value="854.598969781558">
            <text:p>855</text:p>
          </table:table-cell>
          <table:table-cell table:style-name="ce3" table:formula="oooc:=[.H189]+1" office:value-type="float" office:value="35.9990777282086">
            <text:p>35.99908</text:p>
          </table:table-cell>
          <table:table-cell table:style-name="ce3" table:formula="oooc:=[.I189]+1" office:value-type="float" office:value="41.7984439836169">
            <text:p>41.79844</text:p>
          </table:table-cell>
          <table:table-cell table:style-name="ce3" table:formula="oooc:=[.J189]+1" office:value-type="float" office:value="42.6748241249142">
            <text:p>42.67482</text:p>
          </table:table-cell>
          <table:table-cell table:style-name="ce3" table:formula="oooc:=[.K189]+1" office:value-type="float" office:value="48.6930989002133">
            <text:p>48.69310</text:p>
          </table:table-cell>
          <table:table-cell table:style-name="ce3" table:formula="oooc:=[.L189]+1" office:value-type="float" office:value="49.3505705216198">
            <text:p>49.35057</text:p>
          </table:table-cell>
          <table:table-cell table:style-name="ce3" table:formula="oooc:=[.M189]+1" office:value-type="float" office:value="55.5877538168097">
            <text:p>55.5877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7" table:formula="oooc:=(([.H189]*1024*4500)-(1024*(4500+98)*120.16344))/([.H189]*4500-120.16344*(4500+611+98))" office:value-type="float" office:value="863.504185634272">
            <text:p>864</text:p>
          </table:table-cell>
          <table:table-cell table:style-name="ce17" table:formula="oooc:=(([.I189]*1024*4500)-(1024*(4500+98)*124.10379))/([.I189]*4500-124.10379*(4500+611+98))" office:value-type="float" office:value="856.245900834373">
            <text:p>856</text:p>
          </table:table-cell>
          <table:table-cell table:style-name="ce17" table:formula="oooc:=(([.J189]*1024*4750)-(1024*(4750+98)*126.83918))/([.J189]*4750-126.83918*(4750+611+98))" office:value-type="float" office:value="863.504182673306">
            <text:p>864</text:p>
          </table:table-cell>
          <table:table-cell table:style-name="ce17" table:formula="oooc:=(([.K189]*1024*4750)-(1024*(4750+98)*130.99844))/([.K189]*4750-130.99844*(4750+611+98))" office:value-type="float" office:value="856.245898001522">
            <text:p>856</text:p>
          </table:table-cell>
          <table:table-cell table:style-name="ce17" table:formula="oooc:=(([.L189]*1024*5000)-(1024*(5000+98)*133.51493))/([.L189]*5000-133.51493*(5000+611+98))" office:value-type="float" office:value="863.50418460559">
            <text:p>864</text:p>
          </table:table-cell>
          <table:table-cell table:style-name="ce17" table:formula="oooc:=(([.M189]*1024*5000)-(1024*(5000+98)*137.8931))/([.M189]*5000-137.8931*(5000+611+98))" office:value-type="float" office:value="856.245901106422">
            <text:p>856</text:p>
          </table:table-cell>
          <table:table-cell table:style-name="ce3" table:formula="oooc:=[.H190]+1" office:value-type="float" office:value="34.9990777282086">
            <text:p>34.99908</text:p>
          </table:table-cell>
          <table:table-cell table:style-name="ce3" table:formula="oooc:=[.I190]+1" office:value-type="float" office:value="40.7984439836168">
            <text:p>40.79844</text:p>
          </table:table-cell>
          <table:table-cell table:style-name="ce3" table:formula="oooc:=[.J190]+1" office:value-type="float" office:value="41.6748241249142">
            <text:p>41.67482</text:p>
          </table:table-cell>
          <table:table-cell table:style-name="ce3" table:formula="oooc:=[.K190]+1" office:value-type="float" office:value="47.6930989002133">
            <text:p>47.69310</text:p>
          </table:table-cell>
          <table:table-cell table:style-name="ce3" table:formula="oooc:=[.L190]+1" office:value-type="float" office:value="48.3505705216198">
            <text:p>48.35057</text:p>
          </table:table-cell>
          <table:table-cell table:style-name="ce3" table:formula="oooc:=[.M190]+1" office:value-type="float" office:value="54.5877538168097">
            <text:p>54.587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7" table:formula="oooc:=(([.H190]*1024*4500)-(1024*(4500+98)*120.16344))/([.H190]*4500-120.16344*(4500+611+98))" office:value-type="float" office:value="865.031309630297">
            <text:p>865</text:p>
          </table:table-cell>
          <table:table-cell table:style-name="ce17" table:formula="oooc:=(([.I190]*1024*4500)-(1024*(4500+98)*124.10379))/([.I190]*4500-124.10379*(4500+611+98))" office:value-type="float" office:value="857.861117284432">
            <text:p>858</text:p>
          </table:table-cell>
          <table:table-cell table:style-name="ce17" table:formula="oooc:=(([.J190]*1024*4750)-(1024*(4750+98)*126.83918))/([.J190]*4750-126.83918*(4750+611+98))" office:value-type="float" office:value="865.031306804912">
            <text:p>865</text:p>
          </table:table-cell>
          <table:table-cell table:style-name="ce17" table:formula="oooc:=(([.K190]*1024*4750)-(1024*(4750+98)*130.99844))/([.K190]*4750-130.99844*(4750+611+98))" office:value-type="float" office:value="857.861114566927">
            <text:p>858</text:p>
          </table:table-cell>
          <table:table-cell table:style-name="ce17" table:formula="oooc:=(([.L190]*1024*5000)-(1024*(5000+98)*133.51493))/([.L190]*5000-133.51493*(5000+611+98))" office:value-type="float" office:value="865.031308658861">
            <text:p>865</text:p>
          </table:table-cell>
          <table:table-cell table:style-name="ce17" table:formula="oooc:=(([.M190]*1024*5000)-(1024*(5000+98)*137.8931))/([.M190]*5000-137.8931*(5000+611+98))" office:value-type="float" office:value="857.861117551268">
            <text:p>858</text:p>
          </table:table-cell>
          <table:table-cell table:style-name="ce3" table:formula="oooc:=[.H191]+1" office:value-type="float" office:value="33.9990777282086">
            <text:p>33.99908</text:p>
          </table:table-cell>
          <table:table-cell table:style-name="ce3" table:formula="oooc:=[.I191]+1" office:value-type="float" office:value="39.7984439836168">
            <text:p>39.79844</text:p>
          </table:table-cell>
          <table:table-cell table:style-name="ce3" table:formula="oooc:=[.J191]+1" office:value-type="float" office:value="40.6748241249142">
            <text:p>40.67482</text:p>
          </table:table-cell>
          <table:table-cell table:style-name="ce3" table:formula="oooc:=[.K191]+1" office:value-type="float" office:value="46.6930989002133">
            <text:p>46.69310</text:p>
          </table:table-cell>
          <table:table-cell table:style-name="ce3" table:formula="oooc:=[.L191]+1" office:value-type="float" office:value="47.3505705216198">
            <text:p>47.35057</text:p>
          </table:table-cell>
          <table:table-cell table:style-name="ce3" table:formula="oooc:=[.M191]+1" office:value-type="float" office:value="53.5877538168097">
            <text:p>53.5877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7" table:formula="oooc:=(([.H191]*1024*4500)-(1024*(4500+98)*120.16344))/([.H191]*4500-120.16344*(4500+611+98))" office:value-type="float" office:value="866.529646249388">
            <text:p>867</text:p>
          </table:table-cell>
          <table:table-cell table:style-name="ce17" table:formula="oooc:=(([.I191]*1024*4500)-(1024*(4500+98)*124.10379))/([.I191]*4500-124.10379*(4500+611+98))" office:value-type="float" office:value="859.445526215774">
            <text:p>859</text:p>
          </table:table-cell>
          <table:table-cell table:style-name="ce17" table:formula="oooc:=(([.J191]*1024*4750)-(1024*(4750+98)*126.83918))/([.J191]*4750-126.83918*(4750+611+98))" office:value-type="float" office:value="866.529643555024">
            <text:p>867</text:p>
          </table:table-cell>
          <table:table-cell table:style-name="ce17" table:formula="oooc:=(([.K191]*1024*4750)-(1024*(4750+98)*130.99844))/([.K191]*4750-130.99844*(4750+611+98))" office:value-type="float" office:value="859.445523609751">
            <text:p>859</text:p>
          </table:table-cell>
          <table:table-cell table:style-name="ce17" table:formula="oooc:=(([.L191]*1024*5000)-(1024*(5000+98)*133.51493))/([.L191]*5000-133.51493*(5000+611+98))" office:value-type="float" office:value="866.529645333233">
            <text:p>867</text:p>
          </table:table-cell>
          <table:table-cell table:style-name="ce17" table:formula="oooc:=(([.M191]*1024*5000)-(1024*(5000+98)*137.8931))/([.M191]*5000-137.8931*(5000+611+98))" office:value-type="float" office:value="859.445526477544">
            <text:p>859</text:p>
          </table:table-cell>
          <table:table-cell table:style-name="ce3" table:formula="oooc:=[.H192]+1" office:value-type="float" office:value="32.9990777282086">
            <text:p>32.99908</text:p>
          </table:table-cell>
          <table:table-cell table:style-name="ce3" table:formula="oooc:=[.I192]+1" office:value-type="float" office:value="38.7984439836168">
            <text:p>38.79844</text:p>
          </table:table-cell>
          <table:table-cell table:style-name="ce3" table:formula="oooc:=[.J192]+1" office:value-type="float" office:value="39.6748241249142">
            <text:p>39.67482</text:p>
          </table:table-cell>
          <table:table-cell table:style-name="ce3" table:formula="oooc:=[.K192]+1" office:value-type="float" office:value="45.6930989002133">
            <text:p>45.69310</text:p>
          </table:table-cell>
          <table:table-cell table:style-name="ce3" table:formula="oooc:=[.L192]+1" office:value-type="float" office:value="46.3505705216198">
            <text:p>46.35057</text:p>
          </table:table-cell>
          <table:table-cell table:style-name="ce3" table:formula="oooc:=[.M192]+1" office:value-type="float" office:value="52.5877538168097">
            <text:p>52.58775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8" table:formula="oooc:=(([.H192]*1024*4500)-(1024*(4500+98)*120.16344))/([.H192]*4500-120.16344*(4500+611+98))" office:value-type="float" office:value="868.000001884894">
            <text:p>868</text:p>
          </table:table-cell>
          <table:table-cell table:style-name="ce18" table:formula="oooc:=(([.I192]*1024*4500)-(1024*(4500+98)*124.10379))/([.I192]*4500-124.10379*(4500+611+98))" office:value-type="float" office:value="861.000000704057">
            <text:p>861</text:p>
          </table:table-cell>
          <table:table-cell table:style-name="ce17" table:formula="oooc:=(([.J192]*1024*4750)-(1024*(4750+98)*126.83918))/([.J192]*4750-126.83918*(4750+611+98))" office:value-type="float" office:value="867.999999317171">
            <text:p>868</text:p>
          </table:table-cell>
          <table:table-cell table:style-name="ce17" table:formula="oooc:=(([.K192]*1024*4750)-(1024*(4750+98)*130.99844))/([.K192]*4750-130.99844*(4750+611+98))" office:value-type="float" office:value="860.999998205809">
            <text:p>861</text:p>
          </table:table-cell>
          <table:table-cell table:style-name="ce17" table:formula="oooc:=(([.L192]*1024*5000)-(1024*(5000+98)*133.51493))/([.L192]*5000-133.51493*(5000+611+98))" office:value-type="float" office:value="868.000001022134">
            <text:p>868</text:p>
          </table:table-cell>
          <table:table-cell table:style-name="ce17" table:formula="oooc:=(([.M192]*1024*5000)-(1024*(5000+98)*137.8931))/([.M192]*5000-137.8931*(5000+611+98))" office:value-type="float" office:value="861.000000960905">
            <text:p>861</text:p>
          </table:table-cell>
          <table:table-cell table:style-name="ce3" table:formula="oooc:=[.A93]*[.A98]" office:value-type="float" office:value="31.9990777282087">
            <text:p>31.99908</text:p>
          </table:table-cell>
          <table:table-cell table:style-name="ce3" table:formula="oooc:=[.B93]*[.B98]" office:value-type="float" office:value="37.7984439836168">
            <text:p>37.79844</text:p>
          </table:table-cell>
          <table:table-cell table:style-name="ce3" table:formula="oooc:=[.C93]*[.C98]" office:value-type="float" office:value="38.6748241249142">
            <text:p>38.67482</text:p>
          </table:table-cell>
          <table:table-cell table:style-name="ce3" table:formula="oooc:=[.D93]*[.D98]" office:value-type="float" office:value="44.6930989002133">
            <text:p>44.69310</text:p>
          </table:table-cell>
          <table:table-cell table:style-name="ce3" table:formula="oooc:=[.E93]*[.E98]" office:value-type="float" office:value="45.3505705216198">
            <text:p>45.35057</text:p>
          </table:table-cell>
          <table:table-cell table:style-name="ce3" table:formula="oooc:=[.F93]*[.F98]" office:value-type="float" office:value="51.5877538168097">
            <text:p>51.58775</text:p>
          </table:table-cell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7" table:formula="oooc:=(([.H193]*1024*4500)-(1024*(4500+98)*120.16344))/([.H193]*4500-120.16344*(4500+611+98))" office:value-type="float" office:value="869.443153090482">
            <text:p>869</text:p>
          </table:table-cell>
          <table:table-cell table:style-name="ce17" table:formula="oooc:=(([.I193]*1024*4500)-(1024*(4500+98)*124.10379))/([.I193]*4500-124.10379*(4500+611+98))" office:value-type="float" office:value="862.525381143405">
            <text:p>863</text:p>
          </table:table-cell>
          <table:table-cell table:style-name="ce17" table:formula="oooc:=(([.J193]*1024*4750)-(1024*(4750+98)*126.83918))/([.J193]*4750-126.83918*(4750+611+98))" office:value-type="float" office:value="869.443150645197">
            <text:p>869</text:p>
          </table:table-cell>
          <table:table-cell table:style-name="ce17" table:formula="oooc:=(([.K193]*1024*4750)-(1024*(4750+98)*130.99844))/([.K193]*4750-130.99844*(4750+611+98))" office:value-type="float" office:value="862.525378749373">
            <text:p>863</text:p>
          </table:table-cell>
          <table:table-cell table:style-name="ce17" table:formula="oooc:=(([.L193]*1024*5000)-(1024*(5000+98)*133.51493))/([.L193]*5000-133.51493*(5000+611+98))" office:value-type="float" office:value="869.443152279307">
            <text:p>869</text:p>
          </table:table-cell>
          <table:table-cell table:style-name="ce17" table:formula="oooc:=(([.M193]*1024*5000)-(1024*(5000+98)*137.8931))/([.M193]*5000-137.8931*(5000+611+98))" office:value-type="float" office:value="862.525381395469">
            <text:p>863</text:p>
          </table:table-cell>
          <table:table-cell table:style-name="ce3" table:formula="oooc:=[.H192]-1" office:value-type="float" office:value="30.9990777282086">
            <text:p>30.99908</text:p>
          </table:table-cell>
          <table:table-cell table:style-name="ce3" table:formula="oooc:=[.I192]-1" office:value-type="float" office:value="36.7984439836168">
            <text:p>36.79844</text:p>
          </table:table-cell>
          <table:table-cell table:style-name="ce3" table:formula="oooc:=[.J192]-1" office:value-type="float" office:value="37.6748241249142">
            <text:p>37.67482</text:p>
          </table:table-cell>
          <table:table-cell table:style-name="ce3" table:formula="oooc:=[.K192]-1" office:value-type="float" office:value="43.6930989002133">
            <text:p>43.69310</text:p>
          </table:table-cell>
          <table:table-cell table:style-name="ce3" table:formula="oooc:=[.L192]-1" office:value-type="float" office:value="44.3505705216198">
            <text:p>44.35057</text:p>
          </table:table-cell>
          <table:table-cell table:style-name="ce3" table:formula="oooc:=[.M192]-1" office:value-type="float" office:value="50.5877538168097">
            <text:p>50.587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7" table:formula="oooc:=(([.H194]*1024*4500)-(1024*(4500+98)*120.16344))/([.H194]*4500-120.16344*(4500+611+98))" office:value-type="float" office:value="870.859847947715">
            <text:p>871</text:p>
          </table:table-cell>
          <table:table-cell table:style-name="ce17" table:formula="oooc:=(([.I194]*1024*4500)-(1024*(4500+98)*124.10379))/([.I194]*4500-124.10379*(4500+611+98))" office:value-type="float" office:value="864.022476761427">
            <text:p>864</text:p>
          </table:table-cell>
          <table:table-cell table:style-name="ce17" table:formula="oooc:=(([.J194]*1024*4750)-(1024*(4750+98)*126.83918))/([.J194]*4750-126.83918*(4750+611+98))" office:value-type="float" office:value="870.859845620832">
            <text:p>871</text:p>
          </table:table-cell>
          <table:table-cell table:style-name="ce17" table:formula="oooc:=(([.K194]*1024*4750)-(1024*(4750+98)*130.99844))/([.K194]*4750-130.99844*(4750+611+98))" office:value-type="float" office:value="864.022474468193">
            <text:p>864</text:p>
          </table:table-cell>
          <table:table-cell table:style-name="ce17" table:formula="oooc:=(([.L194]*1024*5000)-(1024*(5000+98)*133.51493))/([.L194]*5000-133.51493*(5000+611+98))" office:value-type="float" office:value="870.859847186388">
            <text:p>871</text:p>
          </table:table-cell>
          <table:table-cell table:style-name="ce17" table:formula="oooc:=(([.M194]*1024*5000)-(1024*(5000+98)*137.8931))/([.M194]*5000-137.8931*(5000+611+98))" office:value-type="float" office:value="864.022477008838">
            <text:p>864</text:p>
          </table:table-cell>
          <table:table-cell table:style-name="ce3" table:formula="oooc:=[.H193]-1" office:value-type="float" office:value="29.9990777282086">
            <text:p>29.99908</text:p>
          </table:table-cell>
          <table:table-cell table:style-name="ce3" table:formula="oooc:=[.I193]-1" office:value-type="float" office:value="35.7984439836168">
            <text:p>35.79844</text:p>
          </table:table-cell>
          <table:table-cell table:style-name="ce3" table:formula="oooc:=[.J193]-1" office:value-type="float" office:value="36.6748241249142">
            <text:p>36.67482</text:p>
          </table:table-cell>
          <table:table-cell table:style-name="ce3" table:formula="oooc:=[.K193]-1" office:value-type="float" office:value="42.6930989002133">
            <text:p>42.69310</text:p>
          </table:table-cell>
          <table:table-cell table:style-name="ce3" table:formula="oooc:=[.L193]-1" office:value-type="float" office:value="43.3505705216198">
            <text:p>43.35057</text:p>
          </table:table-cell>
          <table:table-cell table:style-name="ce3" table:formula="oooc:=[.M193]-1" office:value-type="float" office:value="49.5877538168097">
            <text:p>49.58775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8" office:value-type="string">
            <text:p>Diferencia</text:p>
          </table:table-cell>
          <table:table-cell table:style-name="ce8" office:value-type="string">
            <text:p>Grados</text:p>
          </table:table-cell>
          <table:table-cell table:style-name="ce8" office:value-type="string">
            <text:p>Media</text:p>
          </table:table-cell>
          <table:table-cell/>
          <table:table-cell table:style-name="ce24" office:value-type="string">
            <text:p>- a +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"/>
          <table:table-cell table:style-name="ce8"/>
          <table:table-cell>
            <draw:frame table:end-cell-address="Hoja1.H217" table:end-x="0.6039in" table:end-y="0.1154in" draw:z-index="4" draw:style-name="gr1" svg:width="4.1087in" svg:height="3.4547in" svg:x="0.0512in" svg:y="0.039in">
              <draw:object draw:notify-on-update-of-ranges="Hoja1.B2:Hoja1.B46 Hoja1.A2:Hoja1.A46 Hoja1.B150:Hoja1.B194 Hoja1.A2:Hoja1.A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10" table:formula="oooc:=[.B150]-[.C150]" office:value-type="float" office:value="13.5554901808565">
            <text:p>14</text:p>
          </table:table-cell>
          <table:table-cell table:style-name="ce1" office:value-type="float" office:value="-22">
            <text:p>-22</text:p>
          </table:table-cell>
          <table:table-cell table:style-name="ce10" table:formula="oooc:=([.B150]+[.C150])/2" office:value-type="float" office:value="760.572118045565">
            <text:p>761</text:p>
          </table:table-cell>
          <table:table-cell table:number-columns-repeated="10"/>
        </table:table-row>
        <table:table-row table:style-name="ro1">
          <table:table-cell table:style-name="ce10" table:formula="oooc:=[.B151]-[.C151]" office:value-type="float" office:value="13.2723615665528">
            <text:p>13</text:p>
          </table:table-cell>
          <table:table-cell table:style-name="ce1" office:value-type="float" office:value="-21">
            <text:p>-21</text:p>
          </table:table-cell>
          <table:table-cell table:style-name="ce10" table:formula="oooc:=([.B151]+[.C151])/2" office:value-type="float" office:value="764.59662699191">
            <text:p>765</text:p>
          </table:table-cell>
          <table:table-cell table:number-columns-repeated="10"/>
        </table:table-row>
        <table:table-row table:style-name="ro1">
          <table:table-cell table:style-name="ce11" table:formula="oooc:=[.B152]-[.C152]" office:value-type="float" office:value="13.0000070610629">
            <text:p>13</text:p>
          </table:table-cell>
          <table:table-cell table:style-name="ce2" office:value-type="float" office:value="-20">
            <text:p>-20</text:p>
          </table:table-cell>
          <table:table-cell table:style-name="ce11" table:formula="oooc:=([.B152]+[.C152])/2" office:value-type="float" office:value="768.500007274498">
            <text:p>769</text:p>
          </table:table-cell>
          <table:table-cell table:number-columns-repeated="10"/>
        </table:table-row>
        <table:table-row table:style-name="ro1">
          <table:table-cell table:style-name="ce10" table:formula="oooc:=[.B153]-[.C153]" office:value-type="float" office:value="12.7378487901282">
            <text:p>13</text:p>
          </table:table-cell>
          <table:table-cell table:style-name="ce1" office:value-type="float" office:value="-19">
            <text:p>-19</text:p>
          </table:table-cell>
          <table:table-cell table:style-name="ce10" table:formula="oooc:=([.B153]+[.C153])/2" office:value-type="float" office:value="772.287646820881">
            <text:p>772</text:p>
          </table:table-cell>
          <table:table-cell table:number-columns-repeated="10"/>
        </table:table-row>
        <table:table-row table:style-name="ro1">
          <table:table-cell table:style-name="ce10" table:formula="oooc:=[.B154]-[.C154]" office:value-type="float" office:value="12.4853483289727">
            <text:p>12</text:p>
          </table:table-cell>
          <table:table-cell table:style-name="ce1" office:value-type="float" office:value="-18">
            <text:p>-18</text:p>
          </table:table-cell>
          <table:table-cell table:style-name="ce10" table:formula="oooc:=([.B154]+[.C154])/2" office:value-type="float" office:value="775.96461865424">
            <text:p>776</text:p>
          </table:table-cell>
          <table:table-cell table:number-columns-repeated="10"/>
        </table:table-row>
        <table:table-row table:style-name="ro1">
          <table:table-cell table:style-name="ce10" table:formula="oooc:=[.B155]-[.C155]" office:value-type="float" office:value="12.2420034591672">
            <text:p>12</text:p>
          </table:table-cell>
          <table:table-cell table:style-name="ce1" office:value-type="float" office:value="-17">
            <text:p>-17</text:p>
          </table:table-cell>
          <table:table-cell table:style-name="ce10" table:formula="oooc:=([.B155]+[.C155])/2" office:value-type="float" office:value="779.535703570108">
            <text:p>780</text:p>
          </table:table-cell>
          <table:table-cell table:number-columns-repeated="10"/>
        </table:table-row>
        <table:table-row table:style-name="ro1">
          <table:table-cell table:style-name="ce10" table:formula="oooc:=[.B156]-[.C156]" office:value-type="float" office:value="12.0073452355334">
            <text:p>12</text:p>
          </table:table-cell>
          <table:table-cell table:style-name="ce1" office:value-type="float" office:value="-16">
            <text:p>-16</text:p>
          </table:table-cell>
          <table:table-cell table:style-name="ce10" table:formula="oooc:=([.B156]+[.C156])/2" office:value-type="float" office:value="783.005410881176">
            <text:p>783</text:p>
          </table:table-cell>
          <table:table-cell table:number-columns-repeated="10"/>
        </table:table-row>
        <table:table-row table:style-name="ro1">
          <table:table-cell table:style-name="ce10" table:formula="oooc:=[.B157]-[.C157]" office:value-type="float" office:value="11.7809353294451">
            <text:p>12</text:p>
          </table:table-cell>
          <table:table-cell table:style-name="ce1" office:value-type="float" office:value="-15">
            <text:p>-15</text:p>
          </table:table-cell>
          <table:table-cell table:style-name="ce10" table:formula="oooc:=([.B157]+[.C157])/2" office:value-type="float" office:value="786.377997419539">
            <text:p>786</text:p>
          </table:table-cell>
          <table:table-cell table:number-columns-repeated="10"/>
        </table:table-row>
        <table:table-row table:style-name="ro1">
          <table:table-cell table:style-name="ce10" table:formula="oooc:=[.B158]-[.C158]" office:value-type="float" office:value="11.5623636189537">
            <text:p>12</text:p>
          </table:table-cell>
          <table:table-cell table:style-name="ce1" office:value-type="float" office:value="-14">
            <text:p>-14</text:p>
          </table:table-cell>
          <table:table-cell table:style-name="ce10" table:formula="oooc:=([.B158]+[.C158])/2" office:value-type="float" office:value="789.657484964808">
            <text:p>790</text:p>
          </table:table-cell>
          <table:table-cell table:number-columns-repeated="10"/>
        </table:table-row>
        <table:table-row table:style-name="ro1">
          <table:table-cell table:style-name="ce10" table:formula="oooc:=[.B159]-[.C159]" office:value-type="float" office:value="11.3512459996954">
            <text:p>11</text:p>
          </table:table-cell>
          <table:table-cell table:style-name="ce1" office:value-type="float" office:value="-13">
            <text:p>-13</text:p>
          </table:table-cell>
          <table:table-cell table:style-name="ce10" table:formula="oooc:=([.B159]+[.C159])/2" office:value-type="float" office:value="792.847676248152">
            <text:p>793</text:p>
          </table:table-cell>
          <table:table-cell table:number-columns-repeated="10"/>
        </table:table-row>
        <table:table-row table:style-name="ro1">
          <table:table-cell table:style-name="ce10" table:formula="oooc:=[.B160]-[.C160]" office:value-type="float" office:value="11.1472223936025">
            <text:p>11</text:p>
          </table:table-cell>
          <table:table-cell table:style-name="ce1" office:value-type="float" office:value="-12">
            <text:p>-12</text:p>
          </table:table-cell>
          <table:table-cell table:style-name="ce10" table:formula="oooc:=([.B160]+[.C160])/2" office:value-type="float" office:value="795.952169666216">
            <text:p>796</text:p>
          </table:table-cell>
          <table:table-cell table:number-columns-repeated="10"/>
        </table:table-row>
        <table:table-row table:style-name="ro1">
          <table:table-cell table:style-name="ce10" table:formula="oooc:=[.B161]-[.C161]" office:value-type="float" office:value="10.9499549351095">
            <text:p>11</text:p>
          </table:table-cell>
          <table:table-cell table:style-name="ce1" office:value-type="float" office:value="-11">
            <text:p>-11</text:p>
          </table:table-cell>
          <table:table-cell table:style-name="ce10" table:formula="oooc:=([.B161]+[.C161])/2" office:value-type="float" office:value="798.974372824652">
            <text:p>799</text:p>
          </table:table-cell>
          <table:table-cell table:number-columns-repeated="10"/>
        </table:table-row>
        <table:table-row table:style-name="ro1">
          <table:table-cell table:style-name="ce10" table:formula="oooc:=[.B162]-[.C162]" office:value-type="float" office:value="10.7591263168716">
            <text:p>11</text:p>
          </table:table-cell>
          <table:table-cell table:style-name="ce1" office:value-type="float" office:value="-10">
            <text:p>-10</text:p>
          </table:table-cell>
          <table:table-cell table:style-name="ce10" table:formula="oooc:=([.B162]+[.C162])/2" office:value-type="float" office:value="801.917515018448">
            <text:p>802</text:p>
          </table:table-cell>
          <table:table-cell table:number-columns-repeated="10"/>
        </table:table-row>
        <table:table-row table:style-name="ro1">
          <table:table-cell table:style-name="ce10" table:formula="oooc:=[.B163]-[.C163]" office:value-type="float" office:value="10.5744382790498">
            <text:p>11</text:p>
          </table:table-cell>
          <table:table-cell table:style-name="ce1" office:value-type="float" office:value="-9">
            <text:p>-9</text:p>
          </table:table-cell>
          <table:table-cell table:style-name="ce10" table:formula="oooc:=([.B163]+[.C163])/2" office:value-type="float" office:value="804.784658745194">
            <text:p>805</text:p>
          </table:table-cell>
          <table:table-cell table:number-columns-repeated="10"/>
        </table:table-row>
        <table:table-row table:style-name="ro1">
          <table:table-cell table:style-name="ce10" table:formula="oooc:=[.B164]-[.C164]" office:value-type="float" office:value="10.3956102279933">
            <text:p>10</text:p>
          </table:table-cell>
          <table:table-cell table:style-name="ce1" office:value-type="float" office:value="-8">
            <text:p>-8</text:p>
          </table:table-cell>
          <table:table-cell table:style-name="ce10" table:formula="oooc:=([.B164]+[.C164])/2" office:value-type="float" office:value="807.57871033759">
            <text:p>808</text:p>
          </table:table-cell>
          <table:table-cell table:number-columns-repeated="10"/>
        </table:table-row>
        <table:table-row table:style-name="ro1">
          <table:table-cell table:style-name="ce10" table:formula="oooc:=[.B165]-[.C165]" office:value-type="float" office:value="10.2223779717129">
            <text:p>10</text:p>
          </table:table-cell>
          <table:table-cell table:style-name="ce1" office:value-type="float" office:value="-7">
            <text:p>-7</text:p>
          </table:table-cell>
          <table:table-cell table:style-name="ce10" table:formula="oooc:=([.B165]+[.C165])/2" office:value-type="float" office:value="810.30242979282">
            <text:p>810</text:p>
          </table:table-cell>
          <table:table-cell table:number-columns-repeated="10"/>
        </table:table-row>
        <table:table-row table:style-name="ro1">
          <table:table-cell table:style-name="ce10" table:formula="oooc:=[.B166]-[.C166]" office:value-type="float" office:value="10.0544925609134">
            <text:p>10</text:p>
          </table:table-cell>
          <table:table-cell table:style-name="ce1" office:value-type="float" office:value="-6">
            <text:p>-6</text:p>
          </table:table-cell>
          <table:table-cell table:style-name="ce10" table:formula="oooc:=([.B166]+[.C166])/2" office:value-type="float" office:value="812.95843986869">
            <text:p>813</text:p>
          </table:table-cell>
          <table:table-cell table:number-columns-repeated="10"/>
        </table:table-row>
        <table:table-row table:style-name="ro1">
          <table:table-cell table:style-name="ce10" table:formula="oooc:=[.B167]-[.C167]" office:value-type="float" office:value="9.89171922555602">
            <text:p>10</text:p>
          </table:table-cell>
          <table:table-cell table:style-name="ce1" office:value-type="float" office:value="-5">
            <text:p>-5</text:p>
          </table:table-cell>
          <table:table-cell table:style-name="ce10" table:formula="oooc:=([.B167]+[.C167])/2" office:value-type="float" office:value="815.549234509573">
            <text:p>816</text:p>
          </table:table-cell>
          <table:table-cell table:number-columns-repeated="10"/>
        </table:table-row>
        <table:table-row table:style-name="ro1">
          <table:table-cell table:style-name="ce10" table:formula="oooc:=[.B168]-[.C168]" office:value-type="float" office:value="9.73383639798999">
            <text:p>10</text:p>
          </table:table-cell>
          <table:table-cell table:style-name="ce1" office:value-type="float" office:value="-4">
            <text:p>-4</text:p>
          </table:table-cell>
          <table:table-cell table:style-name="ce10" table:formula="oooc:=([.B168]+[.C168])/2" office:value-type="float" office:value="818.077186659058">
            <text:p>818</text:p>
          </table:table-cell>
          <table:table-cell table:number-columns-repeated="10"/>
        </table:table-row>
        <table:table-row table:style-name="ro1">
          <table:table-cell table:style-name="ce10" table:formula="oooc:=[.B169]-[.C169]" office:value-type="float" office:value="9.58063481463034">
            <text:p>10</text:p>
          </table:table-cell>
          <table:table-cell table:style-name="ce1" office:value-type="float" office:value="-3">
            <text:p>-3</text:p>
          </table:table-cell>
          <table:table-cell table:style-name="ce10" table:formula="oooc:=([.B169]+[.C169])/2" office:value-type="float" office:value="820.544555510775">
            <text:p>821</text:p>
          </table:table-cell>
          <table:table-cell table:number-columns-repeated="10"/>
        </table:table-row>
        <table:table-row table:style-name="ro1">
          <table:table-cell table:style-name="ce10" table:formula="oooc:=[.B170]-[.C170]" office:value-type="float" office:value="9.43191668899078">
            <text:p>9</text:p>
          </table:table-cell>
          <table:table-cell table:style-name="ce9" office:value-type="float" office:value="-2">
            <text:p>-2</text:p>
          </table:table-cell>
          <table:table-cell table:style-name="ce10" table:formula="oooc:=([.B170]+[.C170])/2" office:value-type="float" office:value="822.953493243971">
            <text:p>823</text:p>
          </table:table-cell>
          <table:table-cell table:number-columns-repeated="10"/>
        </table:table-row>
        <table:table-row table:style-name="ro1">
          <table:table-cell table:style-name="ce10" table:formula="oooc:=[.B171]-[.C171]" office:value-type="float" office:value="9.28749494961687">
            <text:p>9</text:p>
          </table:table-cell>
          <table:table-cell table:style-name="ce1" office:value-type="float" office:value="-1">
            <text:p>-1</text:p>
          </table:table-cell>
          <table:table-cell table:style-name="ce10" table:formula="oooc:=([.B171]+[.C171])/2" office:value-type="float" office:value="825.306051286056">
            <text:p>825</text:p>
          </table:table-cell>
          <table:table-cell table:number-columns-repeated="10"/>
        </table:table-row>
        <table:table-row table:style-name="ro1">
          <table:table-cell table:style-name="ce11" table:formula="oooc:=[.B172]-[.C172]" office:value-type="float" office:value="9.14719253711678">
            <text:p>9</text:p>
          </table:table-cell>
          <table:table-cell table:style-name="ce2" office:value-type="float" office:value="0">
            <text:p>0</text:p>
          </table:table-cell>
          <table:table-cell table:style-name="ce11" table:formula="oooc:=([.B172]+[.C172])/2" office:value-type="float" office:value="827.604186140423">
            <text:p>828</text:p>
          </table:table-cell>
          <table:table-cell/>
          <table:table-cell table:style-name="ce24" office:value-type="string">
            <text:p>+ a -</text:p>
          </table:table-cell>
          <table:table-cell table:number-columns-repeated="8"/>
        </table:table-row>
        <table:table-row table:style-name="ro1">
          <table:table-cell table:style-name="ce10" table:formula="oooc:=[.B173]-[.C173]" office:value-type="float" office:value="9.0108417550689">
            <text:p>9</text:p>
          </table:table-cell>
          <table:table-cell table:style-name="ce1" office:value-type="float" office:value="1">
            <text:p>1</text:p>
          </table:table-cell>
          <table:table-cell table:style-name="ce10" table:formula="oooc:=([.B173]+[.C173])/2" office:value-type="float" office:value="829.849764814362">
            <text:p>830</text:p>
          </table:table-cell>
          <table:table-cell>
            <draw:frame table:end-cell-address="Hoja1.H242" table:end-x="0.6146in" table:end-y="0.0945in" draw:z-index="5" draw:name="+ a -" draw:style-name="gr1" svg:width="4.1413in" svg:height="3.5795in" svg:x="0.0291in" svg:y="0.0709in">
              <draw:object draw:notify-on-update-of-ranges="Hoja1.C2:Hoja1.C46 Hoja1.A2:Hoja1.A46 Hoja1.C150:Hoja1.C194 Hoja1.A150:Hoja1.A194" xlink:href="./Object 6" xlink:type="simple" xlink:show="embed" xlink:actuate="onLoad"/>
              <draw:image xlink:href="./ObjectReplacements/Object 6" xlink:type="simple" xlink:show="embed" xlink:actuate="onLoad"/>
              <svg:title>+ a -</svg:title>
            </draw:frame>
          </table:table-cell>
          <table:table-cell table:number-columns-repeated="9"/>
        </table:table-row>
        <table:table-row table:style-name="ro1">
          <table:table-cell table:style-name="ce10" table:formula="oooc:=[.B174]-[.C174]" office:value-type="float" office:value="8.87828367010025">
            <text:p>9</text:p>
          </table:table-cell>
          <table:table-cell table:style-name="ce1" office:value-type="float" office:value="2">
            <text:p>2</text:p>
          </table:table-cell>
          <table:table-cell table:style-name="ce10" table:formula="oooc:=([.B174]+[.C174])/2" office:value-type="float" office:value="832.044569878713">
            <text:p>832</text:p>
          </table:table-cell>
          <table:table-cell table:number-columns-repeated="10"/>
        </table:table-row>
        <table:table-row table:style-name="ro1">
          <table:table-cell table:style-name="ce10" table:formula="oooc:=[.B175]-[.C175]" office:value-type="float" office:value="8.74936755689032">
            <text:p>9</text:p>
          </table:table-cell>
          <table:table-cell table:style-name="ce1" office:value-type="float" office:value="3">
            <text:p>3</text:p>
          </table:table-cell>
          <table:table-cell table:style-name="ce10" table:formula="oooc:=([.B175]+[.C175])/2" office:value-type="float" office:value="834.190304188077">
            <text:p>834</text:p>
          </table:table-cell>
          <table:table-cell table:number-columns-repeated="10"/>
        </table:table-row>
        <table:table-row table:style-name="ro1">
          <table:table-cell table:style-name="ce10" table:formula="oooc:=[.B176]-[.C176]" office:value-type="float" office:value="8.6239503842645">
            <text:p>9</text:p>
          </table:table-cell>
          <table:table-cell table:style-name="ce1" office:value-type="float" office:value="4">
            <text:p>4</text:p>
          </table:table-cell>
          <table:table-cell table:style-name="ce10" table:formula="oooc:=([.B176]+[.C176])/2" office:value-type="float" office:value="836.288595287878">
            <text:p>836</text:p>
          </table:table-cell>
          <table:table-cell table:number-columns-repeated="10"/>
        </table:table-row>
        <table:table-row table:style-name="ro1">
          <table:table-cell table:style-name="ce10" table:formula="oooc:=[.B177]-[.C177]" office:value-type="float" office:value="8.50189633890966">
            <text:p>9</text:p>
          </table:table-cell>
          <table:table-cell table:style-name="ce1" office:value-type="float" office:value="5">
            <text:p>5</text:p>
          </table:table-cell>
          <table:table-cell table:style-name="ce10" table:formula="oooc:=([.B177]+[.C177])/2" office:value-type="float" office:value="838.340999532229">
            <text:p>838</text:p>
          </table:table-cell>
          <table:table-cell table:number-columns-repeated="10"/>
        </table:table-row>
        <table:table-row table:style-name="ro1">
          <table:table-cell table:style-name="ce10" table:formula="oooc:=[.B178]-[.C178]" office:value-type="float" office:value="8.38307638356923">
            <text:p>8</text:p>
          </table:table-cell>
          <table:table-cell table:style-name="ce1" office:value-type="float" office:value="6">
            <text:p>6</text:p>
          </table:table-cell>
          <table:table-cell table:style-name="ce10" table:formula="oooc:=([.B178]+[.C178])/2" office:value-type="float" office:value="840.349005934524">
            <text:p>840</text:p>
          </table:table-cell>
          <table:table-cell table:number-columns-repeated="10"/>
        </table:table-row>
        <table:table-row table:style-name="ro1">
          <table:table-cell table:style-name="ce10" table:formula="oooc:=[.B179]-[.C179]" office:value-type="float" office:value="8.26736784687114">
            <text:p>8</text:p>
          </table:table-cell>
          <table:table-cell table:style-name="ce1" office:value-type="float" office:value="7">
            <text:p>7</text:p>
          </table:table-cell>
          <table:table-cell table:style-name="ce10" table:formula="oooc:=([.B179]+[.C179])/2" office:value-type="float" office:value="842.31403977076">
            <text:p>842</text:p>
          </table:table-cell>
          <table:table-cell table:number-columns-repeated="10"/>
        </table:table-row>
        <table:table-row table:style-name="ro1">
          <table:table-cell table:style-name="ce10" table:formula="oooc:=[.B180]-[.C180]" office:value-type="float" office:value="8.15465404220606">
            <text:p>8</text:p>
          </table:table-cell>
          <table:table-cell table:style-name="ce1" office:value-type="float" office:value="8">
            <text:p>8</text:p>
          </table:table-cell>
          <table:table-cell table:style-name="ce10" table:formula="oooc:=([.B180]+[.C180])/2" office:value-type="float" office:value="844.237465953932">
            <text:p>844</text:p>
          </table:table-cell>
          <table:table-cell table:number-columns-repeated="10"/>
        </table:table-row>
        <table:table-row table:style-name="ro1">
          <table:table-cell table:style-name="ce10" table:formula="oooc:=[.B181]-[.C181]" office:value-type="float" office:value="8.04482391330589">
            <text:p>8</text:p>
          </table:table-cell>
          <table:table-cell table:style-name="ce1" office:value-type="float" office:value="9">
            <text:p>9</text:p>
          </table:table-cell>
          <table:table-cell table:style-name="ce10" table:formula="oooc:=([.B181]+[.C181])/2" office:value-type="float" office:value="846.120592196289">
            <text:p>846</text:p>
          </table:table-cell>
          <table:table-cell table:number-columns-repeated="10"/>
        </table:table-row>
        <table:table-row table:style-name="ro1">
          <table:table-cell table:style-name="ce10" table:formula="oooc:=[.B182]-[.C182]" office:value-type="float" office:value="7.93777170438966">
            <text:p>8</text:p>
          </table:table-cell>
          <table:table-cell table:style-name="ce1" office:value-type="float" office:value="10">
            <text:p>10</text:p>
          </table:table-cell>
          <table:table-cell table:style-name="ce10" table:formula="oooc:=([.B182]+[.C182])/2" office:value-type="float" office:value="847.964671974845">
            <text:p>848</text:p>
          </table:table-cell>
          <table:table-cell table:number-columns-repeated="10"/>
        </table:table-row>
        <table:table-row table:style-name="ro1">
          <table:table-cell table:style-name="ce10" table:formula="oooc:=[.B183]-[.C183]" office:value-type="float" office:value="7.83339665293215">
            <text:p>8</text:p>
          </table:table-cell>
          <table:table-cell table:style-name="ce1" office:value-type="float" office:value="11">
            <text:p>11</text:p>
          </table:table-cell>
          <table:table-cell table:style-name="ce10" table:formula="oooc:=([.B183]+[.C183])/2" office:value-type="float" office:value="849.770907314288">
            <text:p>850</text:p>
          </table:table-cell>
          <table:table-cell table:number-columns-repeated="10"/>
        </table:table-row>
        <table:table-row table:style-name="ro1">
          <table:table-cell table:style-name="ce10" table:formula="oooc:=[.B184]-[.C184]" office:value-type="float" office:value="7.73160270328367">
            <text:p>8</text:p>
          </table:table-cell>
          <table:table-cell table:style-name="ce1" office:value-type="float" office:value="12">
            <text:p>12</text:p>
          </table:table-cell>
          <table:table-cell table:style-name="ce10" table:formula="oooc:=([.B184]+[.C184])/2" office:value-type="float" office:value="851.540451400262">
            <text:p>852</text:p>
          </table:table-cell>
          <table:table-cell table:number-columns-repeated="10"/>
        </table:table-row>
        <table:table-row table:style-name="ro1">
          <table:table-cell table:style-name="ce10" table:formula="oooc:=[.B185]-[.C185]" office:value-type="float" office:value="7.63229823952645">
            <text:p>8</text:p>
          </table:table-cell>
          <table:table-cell table:style-name="ce1" office:value-type="float" office:value="13">
            <text:p>13</text:p>
          </table:table-cell>
          <table:table-cell table:style-name="ce10" table:formula="oooc:=([.B185]+[.C185])/2" office:value-type="float" office:value="853.274411034975">
            <text:p>853</text:p>
          </table:table-cell>
          <table:table-cell table:number-columns-repeated="10"/>
        </table:table-row>
        <table:table-row table:style-name="ro1">
          <table:table-cell table:style-name="ce10" table:formula="oooc:=[.B186]-[.C186]" office:value-type="float" office:value="7.53539583608983">
            <text:p>8</text:p>
          </table:table-cell>
          <table:table-cell table:style-name="ce1" office:value-type="float" office:value="14">
            <text:p>14</text:p>
          </table:table-cell>
          <table:table-cell table:style-name="ce10" table:formula="oooc:=([.B186]+[.C186])/2" office:value-type="float" office:value="854.973848946112">
            <text:p>855</text:p>
          </table:table-cell>
          <table:table-cell table:number-columns-repeated="10"/>
        </table:table-row>
        <table:table-row table:style-name="ro1">
          <table:table-cell table:style-name="ce10" table:formula="oooc:=[.B187]-[.C187]" office:value-type="float" office:value="7.4408120247781">
            <text:p>7</text:p>
          </table:table-cell>
          <table:table-cell table:style-name="ce1" office:value-type="float" office:value="15">
            <text:p>15</text:p>
          </table:table-cell>
          <table:table-cell table:style-name="ce10" table:formula="oooc:=([.B187]+[.C187])/2" office:value-type="float" office:value="856.639785959181">
            <text:p>857</text:p>
          </table:table-cell>
          <table:table-cell table:number-columns-repeated="10"/>
        </table:table-row>
        <table:table-row table:style-name="ro1">
          <table:table-cell table:style-name="ce10" table:formula="oooc:=[.B188]-[.C188]" office:value-type="float" office:value="7.34846707697534">
            <text:p>7</text:p>
          </table:table-cell>
          <table:table-cell table:style-name="ce1" office:value-type="float" office:value="16">
            <text:p>16</text:p>
          </table:table-cell>
          <table:table-cell table:style-name="ce10" table:formula="oooc:=([.B188]+[.C188])/2" office:value-type="float" office:value="858.273203042629">
            <text:p>858</text:p>
          </table:table-cell>
          <table:table-cell table:number-columns-repeated="10"/>
        </table:table-row>
        <table:table-row table:style-name="ro1">
          <table:table-cell table:style-name="ce10" table:formula="oooc:=[.B189]-[.C189]" office:value-type="float" office:value="7.25828479989877">
            <text:p>7</text:p>
          </table:table-cell>
          <table:table-cell table:style-name="ce1" office:value-type="float" office:value="17">
            <text:p>17</text:p>
          </table:table-cell>
          <table:table-cell table:style-name="ce10" table:formula="oooc:=([.B189]+[.C189])/2" office:value-type="float" office:value="859.875043234322">
            <text:p>860</text:p>
          </table:table-cell>
          <table:table-cell table:number-columns-repeated="10"/>
        </table:table-row>
        <table:table-row table:style-name="ro1">
          <table:table-cell table:style-name="ce10" table:formula="oooc:=[.B190]-[.C190]" office:value-type="float" office:value="7.17019234586428">
            <text:p>7</text:p>
          </table:table-cell>
          <table:table-cell table:style-name="ce1" office:value-type="float" office:value="18">
            <text:p>18</text:p>
          </table:table-cell>
          <table:table-cell table:style-name="ce10" table:formula="oooc:=([.B190]+[.C190])/2" office:value-type="float" office:value="861.446213457364">
            <text:p>861</text:p>
          </table:table-cell>
          <table:table-cell table:number-columns-repeated="10"/>
        </table:table-row>
        <table:table-row table:style-name="ro1">
          <table:table-cell table:style-name="ce10" table:formula="oooc:=[.B191]-[.C191]" office:value-type="float" office:value="7.08412003361445">
            <text:p>7</text:p>
          </table:table-cell>
          <table:table-cell table:style-name="ce1" office:value-type="float" office:value="19">
            <text:p>19</text:p>
          </table:table-cell>
          <table:table-cell table:style-name="ce10" table:formula="oooc:=([.B191]+[.C191])/2" office:value-type="float" office:value="862.987586232581">
            <text:p>863</text:p>
          </table:table-cell>
          <table:table-cell table:number-columns-repeated="10"/>
        </table:table-row>
        <table:table-row table:style-name="ro1">
          <table:table-cell table:style-name="ce11" table:formula="oooc:=[.B192]-[.C192]" office:value-type="float" office:value="7.00000118083767">
            <text:p>7</text:p>
          </table:table-cell>
          <table:table-cell table:style-name="ce2" office:value-type="float" office:value="20">
            <text:p>20</text:p>
          </table:table-cell>
          <table:table-cell table:style-name="ce11" table:formula="oooc:=([.B192]+[.C192])/2" office:value-type="float" office:value="864.500001294476">
            <text:p>865</text:p>
          </table:table-cell>
          <table:table-cell table:number-columns-repeated="10"/>
        </table:table-row>
        <table:table-row table:style-name="ro1">
          <table:table-cell table:style-name="ce10" table:formula="oooc:=[.B193]-[.C193]" office:value-type="float" office:value="6.91777194707629">
            <text:p>7</text:p>
          </table:table-cell>
          <table:table-cell table:style-name="ce1" office:value-type="float" office:value="21">
            <text:p>21</text:p>
          </table:table-cell>
          <table:table-cell table:style-name="ce10" table:formula="oooc:=([.B193]+[.C193])/2" office:value-type="float" office:value="865.984267116943">
            <text:p>866</text:p>
          </table:table-cell>
          <table:table-cell table:number-columns-repeated="10"/>
        </table:table-row>
        <table:table-row table:style-name="ro1">
          <table:table-cell table:style-name="ce10" table:formula="oooc:=[.B194]-[.C194]" office:value-type="float" office:value="6.83737118628744">
            <text:p>7</text:p>
          </table:table-cell>
          <table:table-cell table:style-name="Default" office:value-type="float" office:value="22">
            <text:p>22</text:p>
          </table:table-cell>
          <table:table-cell table:style-name="ce10" table:formula="oooc:=([.B194]+[.C194])/2" office:value-type="float" office:value="867.441162354571">
            <text:p>867</text:p>
          </table:table-cell>
          <table:table-cell table:number-columns-repeated="10"/>
        </table:table-row>
        <table:table-row table:style-name="ro1" table:number-rows-repeated="5"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Default" office:value-type="string" table:number-columns-spanned="3" table:number-rows-spanned="1">
            <text:p><text:span text:style-name="T1">Media valor teórico y valor medido</text:span>.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Default">
            <draw:frame table:end-cell-address="Hoja1.H286" table:end-x="0.0551in" table:end-y="0.0106in" draw:z-index="3" draw:style-name="gr1" svg:width="6.0035in" svg:height="6.2642in" svg:x="0.2744in" svg:y="0.1472in">
              <draw:object draw:notify-on-update-of-ranges="Hoja1.C199:Hoja1.C243 Hoja1.B199:Hoja1.B243 Hoja1.D2:Hoja1.D46 Hoja1.A2:Hoja1.A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 table:number-columns-repeated="10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0"/>
    </number:number-style>
    <number:number-style style:name="N120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3/08/2010</text:date>, <text:time>21:1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1-28T21:15:54</meta:creation-date>
    <dc:date>2009-12-13T03:54:40</dc:date>
    <meta:print-date>2009-12-13T03:17:42</meta:print-date>
    <meta:editing-cycles>67</meta:editing-cycles>
    <meta:editing-duration>P1DT0H51M13S</meta:editing-duration>
    <meta:user-defined meta:name="Info 1"/>
    <meta:user-defined meta:name="Info 2"/>
    <meta:user-defined meta:name="Info 3"/>
    <meta:user-defined meta:name="Info 4"/>
    <meta:document-statistic meta:table-count="3" meta:cell-count="158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title svg:x="3.199cm" svg:y="0.145cm" chart:style-name="ch2">
          <text:p>De - a +</text:p>
        </chart:title>
        <chart:legend chart:legend-position="end" svg:x="5.844cm" svg:y="3.187cm" chart:style-name="ch3"/>
        <chart:plot-area chart:style-name="ch4" table:cell-range-address="Hoja1.A2:Hoja1.B46" svg:x="0.52cm" svg:y="0.784cm" svg:width="5.523cm" svg:height="5.924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Hoja1.B2:Hoja1.B46" chart:class="chart:scatter">
            <chart:domain table:cell-range-address="Hoja1.A2:Hoja1.A46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-21">
                <text:p>-21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-20">
                <text:p>-20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-19">
                <text:p>-19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18">
                <text:p>-1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17">
                <text:p>-17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16">
                <text:p>-16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15">
                <text:p>-1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4">
                <text:p>-1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3">
                <text:p>-1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2">
                <text:p>-1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1">
                <text:p>-11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0">
                <text:p>-1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9">
                <text:p>-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8">
                <text:p>-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7">
                <text:p>-7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6">
                <text:p>-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5">
                <text:p>-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4">
                <text:p>-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3">
                <text:p>-3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2">
                <text:p>-2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">
                <text:p>-1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">
                <text:p>1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">
                <text:p>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">
                <text:p>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">
                <text:p>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">
                <text:p>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">
                <text:p>6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7">
                <text:p>7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9">
                <text:p>9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0">
                <text:p>1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1">
                <text:p>11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2">
                <text:p>1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3">
                <text:p>13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4">
                <text:p>1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6">
                <text:p>1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8">
                <text:p>18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9">
                <text:p>19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20">
                <text:p>20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1">
                <text:p>21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2">
                <text:p>22</text:p>
              </table:table-cell>
              <table:table-cell office:value-type="float" office:value="871">
                <text:p>8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title svg:x="3.133cm" svg:y="0.145cm" chart:style-name="ch2">
          <text:p>De +  a -</text:p>
        </chart:title>
        <chart:legend chart:legend-position="end" svg:x="5.844cm" svg:y="3.187cm" chart:style-name="ch3"/>
        <chart:plot-area chart:style-name="ch4" table:cell-range-address="Hoja1.A2:Hoja1.A46 Hoja1.C2:Hoja1.C46" svg:x="0.16cm" svg:y="0.782cm" svg:width="5.524cm" svg:height="5.927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Hoja1.C2:Hoja1.C46" chart:class="chart:scatter">
            <chart:domain table:cell-range-address="Hoja1.A2:Hoja1.A46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-21">
                <text:p>-2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-20">
                <text:p>-20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-19">
                <text:p>-19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18">
                <text:p>-18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17">
                <text:p>-17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16">
                <text:p>-16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15">
                <text:p>-1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4">
                <text:p>-1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3">
                <text:p>-1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2">
                <text:p>-1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1">
                <text:p>-11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0">
                <text:p>-10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9">
                <text:p>-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8">
                <text:p>-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7">
                <text:p>-7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6">
                <text:p>-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5">
                <text:p>-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4">
                <text:p>-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3">
                <text:p>-3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2">
                <text:p>-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">
                <text:p>-1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">
                <text:p>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">
                <text:p>2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">
                <text:p>3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">
                <text:p>4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">
                <text:p>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">
                <text:p>6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7">
                <text:p>7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9">
                <text:p>9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0">
                <text:p>1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1">
                <text:p>11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2">
                <text:p>1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3">
                <text:p>1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4">
                <text:p>14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6">
                <text:p>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7">
                <text:p>17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8">
                <text:p>18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9">
                <text:p>19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20">
                <text:p>20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1">
                <text:p>21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2">
                <text:p>22</text:p>
              </table:table-cell>
              <table:table-cell office:value-type="float" office:value="872">
                <text:p>8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scatter" chart:style-name="ch1">
        <chart:legend chart:legend-position="end" svg:x="5.844cm" svg:y="2.972cm" chart:style-name="ch2"/>
        <chart:plot-area chart:style-name="ch3" table:cell-range-address="Hoja1.A2:Hoja1.C46" svg:x="0.16cm" svg:y="0.139cm" svg:width="5.524cm" svg:height="6.56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46" chart:class="chart:scatter">
            <chart:domain table:cell-range-address="Hoja1.A2:Hoja1.A46"/>
            <chart:data-point chart:repeated="45"/>
          </chart:series>
          <chart:series chart:style-name="ch7" chart:values-cell-range-address="Hoja1.C2:Hoja1.C46" chart:class="chart:scatter">
            <chart:domain table:cell-range-address="Hoja1.A3:Hoja1.A47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  <table:table-cell office:value-type="float" office:value="-21">
                <text:p>-21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-21">
                <text:p>-21</text:p>
              </table:table-cell>
              <table:table-cell office:value-type="float" office:value="758">
                <text:p>758</text:p>
              </table:table-cell>
              <table:table-cell office:value-type="float" office:value="-20">
                <text:p>-2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-20">
                <text:p>-20</text:p>
              </table:table-cell>
              <table:table-cell office:value-type="float" office:value="775">
                <text:p>775</text:p>
              </table:table-cell>
              <table:table-cell office:value-type="float" office:value="-19">
                <text:p>-19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-19">
                <text:p>-19</text:p>
              </table:table-cell>
              <table:table-cell office:value-type="float" office:value="780">
                <text:p>780</text:p>
              </table:table-cell>
              <table:table-cell office:value-type="float" office:value="-18">
                <text:p>-1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18">
                <text:p>-18</text:p>
              </table:table-cell>
              <table:table-cell office:value-type="float" office:value="785">
                <text:p>785</text:p>
              </table:table-cell>
              <table:table-cell office:value-type="float" office:value="-17">
                <text:p>-17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17">
                <text:p>-17</text:p>
              </table:table-cell>
              <table:table-cell office:value-type="float" office:value="790">
                <text:p>790</text:p>
              </table:table-cell>
              <table:table-cell office:value-type="float" office:value="-16">
                <text:p>-1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16">
                <text:p>-16</text:p>
              </table:table-cell>
              <table:table-cell office:value-type="float" office:value="794">
                <text:p>794</text:p>
              </table:table-cell>
              <table:table-cell office:value-type="float" office:value="-15">
                <text:p>-15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15">
                <text:p>-15</text:p>
              </table:table-cell>
              <table:table-cell office:value-type="float" office:value="798">
                <text:p>798</text:p>
              </table:table-cell>
              <table:table-cell office:value-type="float" office:value="-14">
                <text:p>-14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4">
                <text:p>-14</text:p>
              </table:table-cell>
              <table:table-cell office:value-type="float" office:value="800">
                <text:p>800</text:p>
              </table:table-cell>
              <table:table-cell office:value-type="float" office:value="-13">
                <text:p>-13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3">
                <text:p>-13</text:p>
              </table:table-cell>
              <table:table-cell office:value-type="float" office:value="804">
                <text:p>804</text:p>
              </table:table-cell>
              <table:table-cell office:value-type="float" office:value="-12">
                <text:p>-1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2">
                <text:p>-12</text:p>
              </table:table-cell>
              <table:table-cell office:value-type="float" office:value="806">
                <text:p>806</text:p>
              </table:table-cell>
              <table:table-cell office:value-type="float" office:value="-11">
                <text:p>-11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1">
                <text:p>-11</text:p>
              </table:table-cell>
              <table:table-cell office:value-type="float" office:value="809">
                <text:p>809</text:p>
              </table:table-cell>
              <table:table-cell office:value-type="float" office:value="-10">
                <text:p>-1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0">
                <text:p>-10</text:p>
              </table:table-cell>
              <table:table-cell office:value-type="float" office:value="812">
                <text:p>812</text:p>
              </table:table-cell>
              <table:table-cell office:value-type="float" office:value="-9">
                <text:p>-9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9">
                <text:p>-9</text:p>
              </table:table-cell>
              <table:table-cell office:value-type="float" office:value="815">
                <text:p>815</text:p>
              </table:table-cell>
              <table:table-cell office:value-type="float" office:value="-8">
                <text:p>-8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8">
                <text:p>-8</text:p>
              </table:table-cell>
              <table:table-cell office:value-type="float" office:value="817">
                <text:p>817</text:p>
              </table:table-cell>
              <table:table-cell office:value-type="float" office:value="-7">
                <text:p>-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7">
                <text:p>-7</text:p>
              </table:table-cell>
              <table:table-cell office:value-type="float" office:value="820">
                <text:p>820</text:p>
              </table:table-cell>
              <table:table-cell office:value-type="float" office:value="-6">
                <text:p>-6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6">
                <text:p>-6</text:p>
              </table:table-cell>
              <table:table-cell office:value-type="float" office:value="822">
                <text:p>822</text:p>
              </table:table-cell>
              <table:table-cell office:value-type="float" office:value="-5">
                <text:p>-5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5">
                <text:p>-5</text:p>
              </table:table-cell>
              <table:table-cell office:value-type="float" office:value="824">
                <text:p>824</text:p>
              </table:table-cell>
              <table:table-cell office:value-type="float" office:value="-4">
                <text:p>-4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4">
                <text:p>-4</text:p>
              </table:table-cell>
              <table:table-cell office:value-type="float" office:value="826">
                <text:p>826</text:p>
              </table:table-cell>
              <table:table-cell office:value-type="float" office:value="-3">
                <text:p>-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3">
                <text:p>-3</text:p>
              </table:table-cell>
              <table:table-cell office:value-type="float" office:value="827">
                <text:p>827</text:p>
              </table:table-cell>
              <table:table-cell office:value-type="float" office:value="-2">
                <text:p>-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2">
                <text:p>-2</text:p>
              </table:table-cell>
              <table:table-cell office:value-type="float" office:value="830">
                <text:p>830</text:p>
              </table:table-cell>
              <table:table-cell office:value-type="float" office:value="-1">
                <text:p>-1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">
                <text:p>-1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834">
                <text:p>834</text:p>
              </table:table-cell>
              <table:table-cell office:value-type="float" office:value="1">
                <text:p>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">
                <text:p>1</text:p>
              </table:table-cell>
              <table:table-cell office:value-type="float" office:value="836">
                <text:p>836</text:p>
              </table:table-cell>
              <table:table-cell office:value-type="float" office:value="2">
                <text:p>2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">
                <text:p>2</text:p>
              </table:table-cell>
              <table:table-cell office:value-type="float" office:value="838">
                <text:p>838</text:p>
              </table:table-cell>
              <table:table-cell office:value-type="float" office:value="3">
                <text:p>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">
                <text:p>3</text:p>
              </table:table-cell>
              <table:table-cell office:value-type="float" office:value="840">
                <text:p>840</text:p>
              </table:table-cell>
              <table:table-cell office:value-type="float" office:value="4">
                <text:p>4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">
                <text:p>4</text:p>
              </table:table-cell>
              <table:table-cell office:value-type="float" office:value="842">
                <text:p>842</text:p>
              </table:table-cell>
              <table:table-cell office:value-type="float" office:value="5">
                <text:p>5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">
                <text:p>5</text:p>
              </table:table-cell>
              <table:table-cell office:value-type="float" office:value="844">
                <text:p>844</text:p>
              </table:table-cell>
              <table:table-cell office:value-type="float" office:value="6">
                <text:p>6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">
                <text:p>6</text:p>
              </table:table-cell>
              <table:table-cell office:value-type="float" office:value="846">
                <text:p>846</text:p>
              </table:table-cell>
              <table:table-cell office:value-type="float" office:value="7">
                <text:p>7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7">
                <text:p>7</text:p>
              </table:table-cell>
              <table:table-cell office:value-type="float" office:value="848">
                <text:p>848</text:p>
              </table:table-cell>
              <table:table-cell office:value-type="float" office:value="8">
                <text:p>8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849">
                <text:p>849</text:p>
              </table:table-cell>
              <table:table-cell office:value-type="float" office:value="9">
                <text:p>9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9">
                <text:p>9</text:p>
              </table:table-cell>
              <table:table-cell office:value-type="float" office:value="851">
                <text:p>851</text:p>
              </table:table-cell>
              <table:table-cell office:value-type="float" office:value="10">
                <text:p>10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0">
                <text:p>10</text:p>
              </table:table-cell>
              <table:table-cell office:value-type="float" office:value="852">
                <text:p>852</text:p>
              </table:table-cell>
              <table:table-cell office:value-type="float" office:value="11">
                <text:p>11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1">
                <text:p>11</text:p>
              </table:table-cell>
              <table:table-cell office:value-type="float" office:value="853">
                <text:p>853</text:p>
              </table:table-cell>
              <table:table-cell office:value-type="float" office:value="12">
                <text:p>12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2">
                <text:p>12</text:p>
              </table:table-cell>
              <table:table-cell office:value-type="float" office:value="856">
                <text:p>856</text:p>
              </table:table-cell>
              <table:table-cell office:value-type="float" office:value="13">
                <text:p>13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3">
                <text:p>13</text:p>
              </table:table-cell>
              <table:table-cell office:value-type="float" office:value="857">
                <text:p>857</text:p>
              </table:table-cell>
              <table:table-cell office:value-type="float" office:value="14">
                <text:p>14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4">
                <text:p>14</text:p>
              </table:table-cell>
              <table:table-cell office:value-type="float" office:value="859">
                <text:p>859</text:p>
              </table:table-cell>
              <table:table-cell office:value-type="float" office:value="15">
                <text:p>15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861">
                <text:p>861</text:p>
              </table:table-cell>
              <table:table-cell office:value-type="float" office:value="16">
                <text:p>16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6">
                <text:p>16</text:p>
              </table:table-cell>
              <table:table-cell office:value-type="float" office:value="862">
                <text:p>862</text:p>
              </table:table-cell>
              <table:table-cell office:value-type="float" office:value="17">
                <text:p>1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  <table:table-cell office:value-type="float" office:value="18">
                <text:p>1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8">
                <text:p>18</text:p>
              </table:table-cell>
              <table:table-cell office:value-type="float" office:value="864">
                <text:p>864</text:p>
              </table:table-cell>
              <table:table-cell office:value-type="float" office:value="19">
                <text:p>19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9">
                <text:p>19</text:p>
              </table:table-cell>
              <table:table-cell office:value-type="float" office:value="866">
                <text:p>866</text:p>
              </table:table-cell>
              <table:table-cell office:value-type="float" office:value="20">
                <text:p>2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20">
                <text:p>20</text:p>
              </table:table-cell>
              <table:table-cell office:value-type="float" office:value="868">
                <text:p>868</text:p>
              </table:table-cell>
              <table:table-cell office:value-type="float" office:value="21">
                <text:p>21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1">
                <text:p>21</text:p>
              </table:table-cell>
              <table:table-cell office:value-type="float" office:value="869">
                <text:p>869</text:p>
              </table:table-cell>
              <table:table-cell office:value-type="float" office:value="22">
                <text:p>22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2">
                <text:p>22</text:p>
              </table:table-cell>
              <table:table-cell office:value-type="float" office:value="871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872">
                <text:p>8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437cm" svg:height="8.776cm" chart:class="chart:scatter" chart:style-name="ch1">
        <chart:legend chart:legend-position="end" svg:x="8.231cm" svg:y="3.867cm" chart:style-name="ch2"/>
        <chart:plot-area chart:style-name="ch3" table:cell-range-address="Hoja1.A2:Hoja1.B46 Hoja1.B150:Hoja1.B194" svg:x="0.208cm" svg:y="0.175cm" svg:width="7.815cm" svg:height="8.2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46" chart:class="chart:scatter">
            <chart:domain table:cell-range-address="Hoja1.A2:Hoja1.A46"/>
            <chart:data-point chart:repeated="45"/>
          </chart:series>
          <chart:series chart:style-name="ch7" chart:values-cell-range-address="Hoja1.B150:Hoja1.B194" chart:class="chart:scatte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  <table:table-cell office:value-type="float" office:value="767.349863135994">
                <text:p>767.349863135994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-21">
                <text:p>-21</text:p>
              </table:table-cell>
              <table:table-cell office:value-type="float" office:value="758">
                <text:p>758</text:p>
              </table:table-cell>
              <table:table-cell office:value-type="float" office:value="771.232807775187">
                <text:p>771.23280777518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-20">
                <text:p>-20</text:p>
              </table:table-cell>
              <table:table-cell office:value-type="float" office:value="775">
                <text:p>775</text:p>
              </table:table-cell>
              <table:table-cell office:value-type="float" office:value="775.00001080503">
                <text:p>775.00001080503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-19">
                <text:p>-19</text:p>
              </table:table-cell>
              <table:table-cell office:value-type="float" office:value="780">
                <text:p>780</text:p>
              </table:table-cell>
              <table:table-cell office:value-type="float" office:value="778.656571215945">
                <text:p>778.656571215945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18">
                <text:p>-18</text:p>
              </table:table-cell>
              <table:table-cell office:value-type="float" office:value="785">
                <text:p>785</text:p>
              </table:table-cell>
              <table:table-cell office:value-type="float" office:value="782.207292818727">
                <text:p>782.207292818727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17">
                <text:p>-17</text:p>
              </table:table-cell>
              <table:table-cell office:value-type="float" office:value="790">
                <text:p>790</text:p>
              </table:table-cell>
              <table:table-cell office:value-type="float" office:value="785.656705299692">
                <text:p>785.656705299692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16">
                <text:p>-16</text:p>
              </table:table-cell>
              <table:table-cell office:value-type="float" office:value="794">
                <text:p>794</text:p>
              </table:table-cell>
              <table:table-cell office:value-type="float" office:value="789.009083498943">
                <text:p>789.009083498943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15">
                <text:p>-15</text:p>
              </table:table-cell>
              <table:table-cell office:value-type="float" office:value="798">
                <text:p>798</text:p>
              </table:table-cell>
              <table:table-cell office:value-type="float" office:value="792.268465084261">
                <text:p>792.268465084261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4">
                <text:p>-14</text:p>
              </table:table-cell>
              <table:table-cell office:value-type="float" office:value="800">
                <text:p>800</text:p>
              </table:table-cell>
              <table:table-cell office:value-type="float" office:value="795.438666774284">
                <text:p>795.438666774284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3">
                <text:p>-13</text:p>
              </table:table-cell>
              <table:table-cell office:value-type="float" office:value="804">
                <text:p>804</text:p>
              </table:table-cell>
              <table:table-cell office:value-type="float" office:value="798.523299247999">
                <text:p>798.523299247999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2">
                <text:p>-12</text:p>
              </table:table-cell>
              <table:table-cell office:value-type="float" office:value="806">
                <text:p>806</text:p>
              </table:table-cell>
              <table:table-cell office:value-type="float" office:value="801.525780863018">
                <text:p>801.525780863018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1">
                <text:p>-11</text:p>
              </table:table-cell>
              <table:table-cell office:value-type="float" office:value="809">
                <text:p>809</text:p>
              </table:table-cell>
              <table:table-cell office:value-type="float" office:value="804.449350292207">
                <text:p>804.449350292207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0">
                <text:p>-10</text:p>
              </table:table-cell>
              <table:table-cell office:value-type="float" office:value="812">
                <text:p>812</text:p>
              </table:table-cell>
              <table:table-cell office:value-type="float" office:value="807.297078176883">
                <text:p>807.297078176883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9">
                <text:p>-9</text:p>
              </table:table-cell>
              <table:table-cell office:value-type="float" office:value="815">
                <text:p>815</text:p>
              </table:table-cell>
              <table:table-cell office:value-type="float" office:value="810.071877884718">
                <text:p>810.071877884718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8">
                <text:p>-8</text:p>
              </table:table-cell>
              <table:table-cell office:value-type="float" office:value="817">
                <text:p>817</text:p>
              </table:table-cell>
              <table:table-cell office:value-type="float" office:value="812.776515451586">
                <text:p>812.776515451586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7">
                <text:p>-7</text:p>
              </table:table-cell>
              <table:table-cell office:value-type="float" office:value="820">
                <text:p>820</text:p>
              </table:table-cell>
              <table:table-cell office:value-type="float" office:value="815.413618778676">
                <text:p>815.41361877867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6">
                <text:p>-6</text:p>
              </table:table-cell>
              <table:table-cell office:value-type="float" office:value="822">
                <text:p>822</text:p>
              </table:table-cell>
              <table:table-cell office:value-type="float" office:value="817.985686149147">
                <text:p>817.985686149147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5">
                <text:p>-5</text:p>
              </table:table-cell>
              <table:table-cell office:value-type="float" office:value="824">
                <text:p>824</text:p>
              </table:table-cell>
              <table:table-cell office:value-type="float" office:value="820.495094122351">
                <text:p>820.495094122351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4">
                <text:p>-4</text:p>
              </table:table-cell>
              <table:table-cell office:value-type="float" office:value="826">
                <text:p>826</text:p>
              </table:table-cell>
              <table:table-cell office:value-type="float" office:value="822.944104858053">
                <text:p>822.944104858053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3">
                <text:p>-3</text:p>
              </table:table-cell>
              <table:table-cell office:value-type="float" office:value="827">
                <text:p>827</text:p>
              </table:table-cell>
              <table:table-cell office:value-type="float" office:value="825.33487291809">
                <text:p>825.3348729180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2">
                <text:p>-2</text:p>
              </table:table-cell>
              <table:table-cell office:value-type="float" office:value="830">
                <text:p>830</text:p>
              </table:table-cell>
              <table:table-cell office:value-type="float" office:value="827.669451588467">
                <text:p>827.669451588467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">
                <text:p>-1</text:p>
              </table:table-cell>
              <table:table-cell office:value-type="float" office:value="832">
                <text:p>832</text:p>
              </table:table-cell>
              <table:table-cell office:value-type="float" office:value="829.949798760864">
                <text:p>829.949798760864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834">
                <text:p>834</text:p>
              </table:table-cell>
              <table:table-cell office:value-type="float" office:value="832.177782408981">
                <text:p>832.177782408981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">
                <text:p>1</text:p>
              </table:table-cell>
              <table:table-cell office:value-type="float" office:value="836">
                <text:p>836</text:p>
              </table:table-cell>
              <table:table-cell office:value-type="float" office:value="834.355185691897">
                <text:p>834.355185691897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">
                <text:p>2</text:p>
              </table:table-cell>
              <table:table-cell office:value-type="float" office:value="838">
                <text:p>838</text:p>
              </table:table-cell>
              <table:table-cell office:value-type="float" office:value="836.483711713763">
                <text:p>836.483711713763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">
                <text:p>3</text:p>
              </table:table-cell>
              <table:table-cell office:value-type="float" office:value="840">
                <text:p>840</text:p>
              </table:table-cell>
              <table:table-cell office:value-type="float" office:value="838.564987966523">
                <text:p>838.564987966523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">
                <text:p>4</text:p>
              </table:table-cell>
              <table:table-cell office:value-type="float" office:value="842">
                <text:p>842</text:p>
              </table:table-cell>
              <table:table-cell office:value-type="float" office:value="840.60057048001">
                <text:p>840.60057048001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">
                <text:p>5</text:p>
              </table:table-cell>
              <table:table-cell office:value-type="float" office:value="844">
                <text:p>844</text:p>
              </table:table-cell>
              <table:table-cell office:value-type="float" office:value="842.591947701684">
                <text:p>842.591947701684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">
                <text:p>6</text:p>
              </table:table-cell>
              <table:table-cell office:value-type="float" office:value="846">
                <text:p>846</text:p>
              </table:table-cell>
              <table:table-cell office:value-type="float" office:value="844.540544126309">
                <text:p>844.540544126309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7">
                <text:p>7</text:p>
              </table:table-cell>
              <table:table-cell office:value-type="float" office:value="848">
                <text:p>848</text:p>
              </table:table-cell>
              <table:table-cell office:value-type="float" office:value="846.447723694195">
                <text:p>846.447723694195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849">
                <text:p>849</text:p>
              </table:table-cell>
              <table:table-cell office:value-type="float" office:value="848.314792975035">
                <text:p>848.314792975035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9">
                <text:p>9</text:p>
              </table:table-cell>
              <table:table-cell office:value-type="float" office:value="851">
                <text:p>851</text:p>
              </table:table-cell>
              <table:table-cell office:value-type="float" office:value="850.143004152942">
                <text:p>850.143004152942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0">
                <text:p>10</text:p>
              </table:table-cell>
              <table:table-cell office:value-type="float" office:value="852">
                <text:p>852</text:p>
              </table:table-cell>
              <table:table-cell office:value-type="float" office:value="851.93355782704">
                <text:p>851.93355782704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1">
                <text:p>11</text:p>
              </table:table-cell>
              <table:table-cell office:value-type="float" office:value="853">
                <text:p>853</text:p>
              </table:table-cell>
              <table:table-cell office:value-type="float" office:value="853.687605640754">
                <text:p>853.687605640754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2">
                <text:p>12</text:p>
              </table:table-cell>
              <table:table-cell office:value-type="float" office:value="856">
                <text:p>856</text:p>
              </table:table-cell>
              <table:table-cell office:value-type="float" office:value="855.406252751904">
                <text:p>855.406252751904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3">
                <text:p>13</text:p>
              </table:table-cell>
              <table:table-cell office:value-type="float" office:value="857">
                <text:p>857</text:p>
              </table:table-cell>
              <table:table-cell office:value-type="float" office:value="857.090560154738">
                <text:p>857.090560154738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4">
                <text:p>14</text:p>
              </table:table-cell>
              <table:table-cell office:value-type="float" office:value="859">
                <text:p>859</text:p>
              </table:table-cell>
              <table:table-cell office:value-type="float" office:value="858.741546864157">
                <text:p>858.741546864157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861">
                <text:p>861</text:p>
              </table:table-cell>
              <table:table-cell office:value-type="float" office:value="860.36019197157">
                <text:p>860.36019197157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6">
                <text:p>16</text:p>
              </table:table-cell>
              <table:table-cell office:value-type="float" office:value="862">
                <text:p>862</text:p>
              </table:table-cell>
              <table:table-cell office:value-type="float" office:value="861.947436581117">
                <text:p>861.947436581117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  <table:table-cell office:value-type="float" office:value="863.504185634272">
                <text:p>863.504185634272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8">
                <text:p>18</text:p>
              </table:table-cell>
              <table:table-cell office:value-type="float" office:value="864">
                <text:p>864</text:p>
              </table:table-cell>
              <table:table-cell office:value-type="float" office:value="865.031309630297">
                <text:p>865.031309630297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9">
                <text:p>19</text:p>
              </table:table-cell>
              <table:table-cell office:value-type="float" office:value="866">
                <text:p>866</text:p>
              </table:table-cell>
              <table:table-cell office:value-type="float" office:value="866.529646249388">
                <text:p>866.529646249388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20">
                <text:p>20</text:p>
              </table:table-cell>
              <table:table-cell office:value-type="float" office:value="868">
                <text:p>868</text:p>
              </table:table-cell>
              <table:table-cell office:value-type="float" office:value="868.000001884894">
                <text:p>868.000001884894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1">
                <text:p>21</text:p>
              </table:table-cell>
              <table:table-cell office:value-type="float" office:value="869">
                <text:p>869</text:p>
              </table:table-cell>
              <table:table-cell office:value-type="float" office:value="869.443153090482">
                <text:p>869.443153090482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2">
                <text:p>22</text:p>
              </table:table-cell>
              <table:table-cell office:value-type="float" office:value="871">
                <text:p>871</text:p>
              </table:table-cell>
              <table:table-cell office:value-type="float" office:value="870.859847947715">
                <text:p>870.8598479477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0.5810098648071pt" style:font-size-asian="10.5810098648071pt" style:font-size-complex="10.581009864807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25cm" svg:height="15.912cm" chart:class="chart:scatter" chart:style-name="ch1">
        <chart:legend chart:legend-position="end" svg:x="12.22cm" svg:y="7.093cm" chart:style-name="ch2"/>
        <chart:plot-area chart:style-name="ch3" table:cell-range-address="Hoja1.B199:Hoja1.C243 Hoja1.D2:Hoja1.D46" svg:x="0.004cm" svg:y="0.007cm" svg:width="15.243cm" svg:height="15.90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ja1.C199:Hoja1.C243" chart:class="chart:scatter">
            <chart:domain table:cell-range-address="Hoja1.B199:Hoja1.B243"/>
            <chart:data-point chart:repeated="45"/>
          </chart:series>
          <chart:series chart:style-name="ch8" chart:values-cell-range-address="Hoja1.D2:Hoja1.D46" chart:class="chart:scatter">
            <chart:domain table:cell-range-address="Hoja1.A2:Hoja1.A46"/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99</text:p>
              </table:table-cell>
              <table:table-cell office:value-type="float" office:value="-22">
                <text:p>-22</text:p>
              </table:table-cell>
              <table:table-cell office:value-type="float" office:value="760.572118045565">
                <text:p>760.572118045565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Fila 200</text:p>
              </table:table-cell>
              <table:table-cell office:value-type="float" office:value="-21">
                <text:p>-21</text:p>
              </table:table-cell>
              <table:table-cell office:value-type="float" office:value="764.59662699191">
                <text:p>764.59662699191</text:p>
              </table:table-cell>
              <table:table-cell office:value-type="float" office:value="-21">
                <text:p>-21</text:p>
              </table:table-cell>
              <table:table-cell office:value-type="float" office:value="758.5">
                <text:p>758.5</text:p>
              </table:table-cell>
            </table:table-row>
            <table:table-row>
              <table:table-cell office:value-type="string">
                <text:p>Fila 201</text:p>
              </table:table-cell>
              <table:table-cell office:value-type="float" office:value="-20">
                <text:p>-20</text:p>
              </table:table-cell>
              <table:table-cell office:value-type="float" office:value="768.500007274498">
                <text:p>768.500007274498</text:p>
              </table:table-cell>
              <table:table-cell office:value-type="float" office:value="-20">
                <text:p>-20</text:p>
              </table:table-cell>
              <table:table-cell office:value-type="float" office:value="768.5">
                <text:p>768.5</text:p>
              </table:table-cell>
            </table:table-row>
            <table:table-row>
              <table:table-cell office:value-type="string">
                <text:p>Fila 202</text:p>
              </table:table-cell>
              <table:table-cell office:value-type="float" office:value="-19">
                <text:p>-19</text:p>
              </table:table-cell>
              <table:table-cell office:value-type="float" office:value="772.287646820881">
                <text:p>772.287646820881</text:p>
              </table:table-cell>
              <table:table-cell office:value-type="float" office:value="-19">
                <text:p>-19</text:p>
              </table:table-cell>
              <table:table-cell office:value-type="float" office:value="775.5">
                <text:p>775.5</text:p>
              </table:table-cell>
            </table:table-row>
            <table:table-row>
              <table:table-cell office:value-type="string">
                <text:p>Fila 203</text:p>
              </table:table-cell>
              <table:table-cell office:value-type="float" office:value="-18">
                <text:p>-18</text:p>
              </table:table-cell>
              <table:table-cell office:value-type="float" office:value="775.96461865424">
                <text:p>775.96461865424</text:p>
              </table:table-cell>
              <table:table-cell office:value-type="float" office:value="-18">
                <text:p>-18</text:p>
              </table:table-cell>
              <table:table-cell office:value-type="float" office:value="780.5">
                <text:p>780.5</text:p>
              </table:table-cell>
            </table:table-row>
            <table:table-row>
              <table:table-cell office:value-type="string">
                <text:p>Fila 204</text:p>
              </table:table-cell>
              <table:table-cell office:value-type="float" office:value="-17">
                <text:p>-17</text:p>
              </table:table-cell>
              <table:table-cell office:value-type="float" office:value="779.535703570108">
                <text:p>779.535703570108</text:p>
              </table:table-cell>
              <table:table-cell office:value-type="float" office:value="-17">
                <text:p>-1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Fila 205</text:p>
              </table:table-cell>
              <table:table-cell office:value-type="float" office:value="-16">
                <text:p>-16</text:p>
              </table:table-cell>
              <table:table-cell office:value-type="float" office:value="783.005410881176">
                <text:p>783.005410881176</text:p>
              </table:table-cell>
              <table:table-cell office:value-type="float" office:value="-16">
                <text:p>-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Fila 206</text:p>
              </table:table-cell>
              <table:table-cell office:value-type="float" office:value="-15">
                <text:p>-15</text:p>
              </table:table-cell>
              <table:table-cell office:value-type="float" office:value="786.377997419539">
                <text:p>786.377997419539</text:p>
              </table:table-cell>
              <table:table-cell office:value-type="float" office:value="-15">
                <text:p>-15</text:p>
              </table:table-cell>
              <table:table-cell office:value-type="float" office:value="791.5">
                <text:p>791.5</text:p>
              </table:table-cell>
            </table:table-row>
            <table:table-row>
              <table:table-cell office:value-type="string">
                <text:p>Fila 207</text:p>
              </table:table-cell>
              <table:table-cell office:value-type="float" office:value="-14">
                <text:p>-14</text:p>
              </table:table-cell>
              <table:table-cell office:value-type="float" office:value="789.657484964808">
                <text:p>789.657484964808</text:p>
              </table:table-cell>
              <table:table-cell office:value-type="float" office:value="-14">
                <text:p>-14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Fila 208</text:p>
              </table:table-cell>
              <table:table-cell office:value-type="float" office:value="-13">
                <text:p>-13</text:p>
              </table:table-cell>
              <table:table-cell office:value-type="float" office:value="792.847676248152">
                <text:p>792.847676248152</text:p>
              </table:table-cell>
              <table:table-cell office:value-type="float" office:value="-13">
                <text:p>-13</text:p>
              </table:table-cell>
              <table:table-cell office:value-type="float" office:value="799.5">
                <text:p>799.5</text:p>
              </table:table-cell>
            </table:table-row>
            <table:table-row>
              <table:table-cell office:value-type="string">
                <text:p>Fila 209</text:p>
              </table:table-cell>
              <table:table-cell office:value-type="float" office:value="-12">
                <text:p>-12</text:p>
              </table:table-cell>
              <table:table-cell office:value-type="float" office:value="795.952169666216">
                <text:p>795.952169666216</text:p>
              </table:table-cell>
              <table:table-cell office:value-type="float" office:value="-12">
                <text:p>-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Fila 210</text:p>
              </table:table-cell>
              <table:table-cell office:value-type="float" office:value="-11">
                <text:p>-11</text:p>
              </table:table-cell>
              <table:table-cell office:value-type="float" office:value="798.974372824652">
                <text:p>798.974372824652</text:p>
              </table:table-cell>
              <table:table-cell office:value-type="float" office:value="-11">
                <text:p>-11</text:p>
              </table:table-cell>
              <table:table-cell office:value-type="float" office:value="805.5">
                <text:p>805.5</text:p>
              </table:table-cell>
            </table:table-row>
            <table:table-row>
              <table:table-cell office:value-type="string">
                <text:p>Fila 211</text:p>
              </table:table-cell>
              <table:table-cell office:value-type="float" office:value="-10">
                <text:p>-10</text:p>
              </table:table-cell>
              <table:table-cell office:value-type="float" office:value="801.917515018448">
                <text:p>801.917515018448</text:p>
              </table:table-cell>
              <table:table-cell office:value-type="float" office:value="-10">
                <text:p>-10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Fila 212</text:p>
              </table:table-cell>
              <table:table-cell office:value-type="float" office:value="-9">
                <text:p>-9</text:p>
              </table:table-cell>
              <table:table-cell office:value-type="float" office:value="804.784658745194">
                <text:p>804.784658745194</text:p>
              </table:table-cell>
              <table:table-cell office:value-type="float" office:value="-9">
                <text:p>-9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Fila 213</text:p>
              </table:table-cell>
              <table:table-cell office:value-type="float" office:value="-8">
                <text:p>-8</text:p>
              </table:table-cell>
              <table:table-cell office:value-type="float" office:value="807.57871033759">
                <text:p>807.57871033759</text:p>
              </table:table-cell>
              <table:table-cell office:value-type="float" office:value="-8">
                <text:p>-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Fila 214</text:p>
              </table:table-cell>
              <table:table-cell office:value-type="float" office:value="-7">
                <text:p>-7</text:p>
              </table:table-cell>
              <table:table-cell office:value-type="float" office:value="810.30242979282">
                <text:p>810.30242979282</text:p>
              </table:table-cell>
              <table:table-cell office:value-type="float" office:value="-7">
                <text:p>-7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Fila 215</text:p>
              </table:table-cell>
              <table:table-cell office:value-type="float" office:value="-6">
                <text:p>-6</text:p>
              </table:table-cell>
              <table:table-cell office:value-type="float" office:value="812.95843986869">
                <text:p>812.95843986869</text:p>
              </table:table-cell>
              <table:table-cell office:value-type="float" office:value="-6">
                <text:p>-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Fila 216</text:p>
              </table:table-cell>
              <table:table-cell office:value-type="float" office:value="-5">
                <text:p>-5</text:p>
              </table:table-cell>
              <table:table-cell office:value-type="float" office:value="815.549234509573">
                <text:p>815.549234509573</text:p>
              </table:table-cell>
              <table:table-cell office:value-type="float" office:value="-5">
                <text:p>-5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Fila 217</text:p>
              </table:table-cell>
              <table:table-cell office:value-type="float" office:value="-4">
                <text:p>-4</text:p>
              </table:table-cell>
              <table:table-cell office:value-type="float" office:value="818.077186659058">
                <text:p>818.077186659058</text:p>
              </table:table-cell>
              <table:table-cell office:value-type="float" office:value="-4">
                <text:p>-4</text:p>
              </table:table-cell>
              <table:table-cell office:value-type="float" office:value="822.5">
                <text:p>822.5</text:p>
              </table:table-cell>
            </table:table-row>
            <table:table-row>
              <table:table-cell office:value-type="string">
                <text:p>Fila 218</text:p>
              </table:table-cell>
              <table:table-cell office:value-type="float" office:value="-3">
                <text:p>-3</text:p>
              </table:table-cell>
              <table:table-cell office:value-type="float" office:value="820.544555510775">
                <text:p>820.544555510775</text:p>
              </table:table-cell>
              <table:table-cell office:value-type="float" office:value="-3">
                <text:p>-3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Fila 219</text:p>
              </table:table-cell>
              <table:table-cell office:value-type="float" office:value="-2">
                <text:p>-2</text:p>
              </table:table-cell>
              <table:table-cell office:value-type="float" office:value="822.953493243971">
                <text:p>822.953493243971</text:p>
              </table:table-cell>
              <table:table-cell office:value-type="float" office:value="-2">
                <text:p>-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Fila 220</text:p>
              </table:table-cell>
              <table:table-cell office:value-type="float" office:value="-1">
                <text:p>-1</text:p>
              </table:table-cell>
              <table:table-cell office:value-type="float" office:value="825.306051286056">
                <text:p>825.306051286056</text:p>
              </table:table-cell>
              <table:table-cell office:value-type="float" office:value="-1">
                <text:p>-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Fila 221</text:p>
              </table:table-cell>
              <table:table-cell office:value-type="float" office:value="0">
                <text:p>0</text:p>
              </table:table-cell>
              <table:table-cell office:value-type="float" office:value="827.604186140423">
                <text:p>827.604186140423</text:p>
              </table:table-cell>
              <table:table-cell office:value-type="float" office:value="0">
                <text:p>0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Fila 222</text:p>
              </table:table-cell>
              <table:table-cell office:value-type="float" office:value="1">
                <text:p>1</text:p>
              </table:table-cell>
              <table:table-cell office:value-type="float" office:value="829.849764814362">
                <text:p>829.849764814362</text:p>
              </table:table-cell>
              <table:table-cell office:value-type="float" office:value="1">
                <text:p>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Fila 223</text:p>
              </table:table-cell>
              <table:table-cell office:value-type="float" office:value="2">
                <text:p>2</text:p>
              </table:table-cell>
              <table:table-cell office:value-type="float" office:value="832.044569878713">
                <text:p>832.044569878713</text:p>
              </table:table-cell>
              <table:table-cell office:value-type="float" office:value="2">
                <text:p>2</text:p>
              </table:table-cell>
              <table:table-cell office:value-type="float" office:value="835.5">
                <text:p>835.5</text:p>
              </table:table-cell>
            </table:table-row>
            <table:table-row>
              <table:table-cell office:value-type="string">
                <text:p>Fila 224</text:p>
              </table:table-cell>
              <table:table-cell office:value-type="float" office:value="3">
                <text:p>3</text:p>
              </table:table-cell>
              <table:table-cell office:value-type="float" office:value="834.190304188077">
                <text:p>834.190304188077</text:p>
              </table:table-cell>
              <table:table-cell office:value-type="float" office:value="3">
                <text:p>3</text:p>
              </table:table-cell>
              <table:table-cell office:value-type="float" office:value="837.5">
                <text:p>837.5</text:p>
              </table:table-cell>
            </table:table-row>
            <table:table-row>
              <table:table-cell office:value-type="string">
                <text:p>Fila 225</text:p>
              </table:table-cell>
              <table:table-cell office:value-type="float" office:value="4">
                <text:p>4</text:p>
              </table:table-cell>
              <table:table-cell office:value-type="float" office:value="836.288595287878">
                <text:p>836.288595287878</text:p>
              </table:table-cell>
              <table:table-cell office:value-type="float" office:value="4">
                <text:p>4</text:p>
              </table:table-cell>
              <table:table-cell office:value-type="float" office:value="839.5">
                <text:p>839.5</text:p>
              </table:table-cell>
            </table:table-row>
            <table:table-row>
              <table:table-cell office:value-type="string">
                <text:p>Fila 226</text:p>
              </table:table-cell>
              <table:table-cell office:value-type="float" office:value="5">
                <text:p>5</text:p>
              </table:table-cell>
              <table:table-cell office:value-type="float" office:value="838.340999532229">
                <text:p>838.340999532229</text:p>
              </table:table-cell>
              <table:table-cell office:value-type="float" office:value="5">
                <text:p>5</text:p>
              </table:table-cell>
              <table:table-cell office:value-type="float" office:value="841.5">
                <text:p>841.5</text:p>
              </table:table-cell>
            </table:table-row>
            <table:table-row>
              <table:table-cell office:value-type="string">
                <text:p>Fila 227</text:p>
              </table:table-cell>
              <table:table-cell office:value-type="float" office:value="6">
                <text:p>6</text:p>
              </table:table-cell>
              <table:table-cell office:value-type="float" office:value="840.349005934524">
                <text:p>840.349005934524</text:p>
              </table:table-cell>
              <table:table-cell office:value-type="float" office:value="6">
                <text:p>6</text:p>
              </table:table-cell>
              <table:table-cell office:value-type="float" office:value="843.5">
                <text:p>843.5</text:p>
              </table:table-cell>
            </table:table-row>
            <table:table-row>
              <table:table-cell office:value-type="string">
                <text:p>Fila 228</text:p>
              </table:table-cell>
              <table:table-cell office:value-type="float" office:value="7">
                <text:p>7</text:p>
              </table:table-cell>
              <table:table-cell office:value-type="float" office:value="842.31403977076">
                <text:p>842.31403977076</text:p>
              </table:table-cell>
              <table:table-cell office:value-type="float" office:value="7">
                <text:p>7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Fila 229</text:p>
              </table:table-cell>
              <table:table-cell office:value-type="float" office:value="8">
                <text:p>8</text:p>
              </table:table-cell>
              <table:table-cell office:value-type="float" office:value="844.237465953932">
                <text:p>844.237465953932</text:p>
              </table:table-cell>
              <table:table-cell office:value-type="float" office:value="8">
                <text:p>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Fila 230</text:p>
              </table:table-cell>
              <table:table-cell office:value-type="float" office:value="9">
                <text:p>9</text:p>
              </table:table-cell>
              <table:table-cell office:value-type="float" office:value="846.120592196289">
                <text:p>846.120592196289</text:p>
              </table:table-cell>
              <table:table-cell office:value-type="float" office:value="9">
                <text:p>9</text:p>
              </table:table-cell>
              <table:table-cell office:value-type="float" office:value="847.5">
                <text:p>847.5</text:p>
              </table:table-cell>
            </table:table-row>
            <table:table-row>
              <table:table-cell office:value-type="string">
                <text:p>Fila 231</text:p>
              </table:table-cell>
              <table:table-cell office:value-type="float" office:value="10">
                <text:p>10</text:p>
              </table:table-cell>
              <table:table-cell office:value-type="float" office:value="847.964671974845">
                <text:p>847.964671974845</text:p>
              </table:table-cell>
              <table:table-cell office:value-type="float" office:value="10">
                <text:p>10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Fila 232</text:p>
              </table:table-cell>
              <table:table-cell office:value-type="float" office:value="11">
                <text:p>11</text:p>
              </table:table-cell>
              <table:table-cell office:value-type="float" office:value="849.770907314288">
                <text:p>849.770907314288</text:p>
              </table:table-cell>
              <table:table-cell office:value-type="float" office:value="11">
                <text:p>11</text:p>
              </table:table-cell>
              <table:table-cell office:value-type="float" office:value="850.5">
                <text:p>850.5</text:p>
              </table:table-cell>
            </table:table-row>
            <table:table-row>
              <table:table-cell office:value-type="string">
                <text:p>Fila 233</text:p>
              </table:table-cell>
              <table:table-cell office:value-type="float" office:value="12">
                <text:p>12</text:p>
              </table:table-cell>
              <table:table-cell office:value-type="float" office:value="851.540451400262">
                <text:p>851.540451400262</text:p>
              </table:table-cell>
              <table:table-cell office:value-type="float" office:value="12">
                <text:p>12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Fila 234</text:p>
              </table:table-cell>
              <table:table-cell office:value-type="float" office:value="13">
                <text:p>13</text:p>
              </table:table-cell>
              <table:table-cell office:value-type="float" office:value="853.274411034975">
                <text:p>853.274411034975</text:p>
              </table:table-cell>
              <table:table-cell office:value-type="float" office:value="13">
                <text:p>13</text:p>
              </table:table-cell>
              <table:table-cell office:value-type="float" office:value="854.5">
                <text:p>854.5</text:p>
              </table:table-cell>
            </table:table-row>
            <table:table-row>
              <table:table-cell office:value-type="string">
                <text:p>Fila 235</text:p>
              </table:table-cell>
              <table:table-cell office:value-type="float" office:value="14">
                <text:p>14</text:p>
              </table:table-cell>
              <table:table-cell office:value-type="float" office:value="854.973848946112">
                <text:p>854.973848946112</text:p>
              </table:table-cell>
              <table:table-cell office:value-type="float" office:value="14">
                <text:p>1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Fila 236</text:p>
              </table:table-cell>
              <table:table-cell office:value-type="float" office:value="15">
                <text:p>15</text:p>
              </table:table-cell>
              <table:table-cell office:value-type="float" office:value="856.639785959181">
                <text:p>856.639785959181</text:p>
              </table:table-cell>
              <table:table-cell office:value-type="float" office:value="15">
                <text:p>15</text:p>
              </table:table-cell>
              <table:table-cell office:value-type="float" office:value="857.5">
                <text:p>857.5</text:p>
              </table:table-cell>
            </table:table-row>
            <table:table-row>
              <table:table-cell office:value-type="string">
                <text:p>Fila 237</text:p>
              </table:table-cell>
              <table:table-cell office:value-type="float" office:value="16">
                <text:p>16</text:p>
              </table:table-cell>
              <table:table-cell office:value-type="float" office:value="858.273203042629">
                <text:p>858.273203042629</text:p>
              </table:table-cell>
              <table:table-cell office:value-type="float" office:value="16">
                <text:p>16</text:p>
              </table:table-cell>
              <table:table-cell office:value-type="float" office:value="859.5">
                <text:p>859.5</text:p>
              </table:table-cell>
            </table:table-row>
            <table:table-row>
              <table:table-cell office:value-type="string">
                <text:p>Fila 238</text:p>
              </table:table-cell>
              <table:table-cell office:value-type="float" office:value="17">
                <text:p>17</text:p>
              </table:table-cell>
              <table:table-cell office:value-type="float" office:value="859.875043234322">
                <text:p>859.875043234322</text:p>
              </table:table-cell>
              <table:table-cell office:value-type="float" office:value="17">
                <text:p>17</text:p>
              </table:table-cell>
              <table:table-cell office:value-type="float" office:value="860.5">
                <text:p>860.5</text:p>
              </table:table-cell>
            </table:table-row>
            <table:table-row>
              <table:table-cell office:value-type="string">
                <text:p>Fila 239</text:p>
              </table:table-cell>
              <table:table-cell office:value-type="float" office:value="18">
                <text:p>18</text:p>
              </table:table-cell>
              <table:table-cell office:value-type="float" office:value="861.446213457364">
                <text:p>861.446213457364</text:p>
              </table:table-cell>
              <table:table-cell office:value-type="float" office:value="18">
                <text:p>18</text:p>
              </table:table-cell>
              <table:table-cell office:value-type="float" office:value="861.5">
                <text:p>861.5</text:p>
              </table:table-cell>
            </table:table-row>
            <table:table-row>
              <table:table-cell office:value-type="string">
                <text:p>Fila 240</text:p>
              </table:table-cell>
              <table:table-cell office:value-type="float" office:value="19">
                <text:p>19</text:p>
              </table:table-cell>
              <table:table-cell office:value-type="float" office:value="862.987586232581">
                <text:p>862.987586232581</text:p>
              </table:table-cell>
              <table:table-cell office:value-type="float" office:value="19">
                <text:p>19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Fila 241</text:p>
              </table:table-cell>
              <table:table-cell office:value-type="float" office:value="20">
                <text:p>20</text:p>
              </table:table-cell>
              <table:table-cell office:value-type="float" office:value="864.500001294476">
                <text:p>864.500001294476</text:p>
              </table:table-cell>
              <table:table-cell office:value-type="float" office:value="20">
                <text:p>20</text:p>
              </table:table-cell>
              <table:table-cell office:value-type="float" office:value="864.5">
                <text:p>864.5</text:p>
              </table:table-cell>
            </table:table-row>
            <table:table-row>
              <table:table-cell office:value-type="string">
                <text:p>Fila 242</text:p>
              </table:table-cell>
              <table:table-cell office:value-type="float" office:value="21">
                <text:p>21</text:p>
              </table:table-cell>
              <table:table-cell office:value-type="float" office:value="865.984267116943">
                <text:p>865.984267116943</text:p>
              </table:table-cell>
              <table:table-cell office:value-type="float" office:value="21">
                <text:p>21</text:p>
              </table:table-cell>
              <table:table-cell office:value-type="float" office:value="867.5">
                <text:p>867.5</text:p>
              </table:table-cell>
            </table:table-row>
            <table:table-row>
              <table:table-cell office:value-type="string">
                <text:p>Fila 243</text:p>
              </table:table-cell>
              <table:table-cell office:value-type="float" office:value="22">
                <text:p>22</text:p>
              </table:table-cell>
              <table:table-cell office:value-type="float" office:value="867.441162354571">
                <text:p>867.441162354571</text:p>
              </table:table-cell>
              <table:table-cell office:value-type="float" office:value="22">
                <text:p>22</text:p>
              </table:table-cell>
              <table:table-cell office:value-type="float" office:value="871.5">
                <text:p>87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52cm" svg:height="9.093cm" chart:class="chart:scatter" chart:style-name="ch1">
        <chart:legend chart:legend-position="end" svg:x="8.312cm" svg:y="4.025cm" chart:style-name="ch2"/>
        <chart:plot-area chart:style-name="ch3" table:cell-range-address="Hoja1.A2:Hoja1.A46 Hoja1.C2:Hoja1.C46 Hoja1.C150:Hoja1.C194" svg:x="0.21cm" svg:y="0.181cm" svg:width="7.892cm" svg:height="8.54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C2:Hoja1.C46" chart:class="chart:scatter">
            <chart:domain table:cell-range-address="Hoja1.A2:Hoja1.A46"/>
            <chart:data-point chart:repeated="45"/>
          </chart:series>
          <chart:series chart:style-name="ch7" chart:values-cell-range-address="Hoja1.C150:Hoja1.C194" chart:class="chart:scatter">
            <chart:domain table:cell-range-address="Hoja1.A150:Hoja1.A194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-22">
                <text:p>-22</text:p>
              </table:table-cell>
              <table:table-cell office:value-type="float" office:value="752">
                <text:p>752</text:p>
              </table:table-cell>
              <table:table-cell office:value-type="float" office:value="-22">
                <text:p>-22</text:p>
              </table:table-cell>
              <table:table-cell office:value-type="float" office:value="753.794372955137">
                <text:p>753.794372955137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-21">
                <text:p>-21</text:p>
              </table:table-cell>
              <table:table-cell office:value-type="float" office:value="759">
                <text:p>759</text:p>
              </table:table-cell>
              <table:table-cell office:value-type="float" office:value="-21">
                <text:p>-21</text:p>
              </table:table-cell>
              <table:table-cell office:value-type="float" office:value="757.960446208634">
                <text:p>757.960446208634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-20">
                <text:p>-20</text:p>
              </table:table-cell>
              <table:table-cell office:value-type="float" office:value="762">
                <text:p>762</text:p>
              </table:table-cell>
              <table:table-cell office:value-type="float" office:value="-20">
                <text:p>-20</text:p>
              </table:table-cell>
              <table:table-cell office:value-type="float" office:value="762.000003743967">
                <text:p>762.000003743967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-19">
                <text:p>-19</text:p>
              </table:table-cell>
              <table:table-cell office:value-type="float" office:value="771">
                <text:p>771</text:p>
              </table:table-cell>
              <table:table-cell office:value-type="float" office:value="-19">
                <text:p>-19</text:p>
              </table:table-cell>
              <table:table-cell office:value-type="float" office:value="765.918722425817">
                <text:p>765.918722425817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-18">
                <text:p>-18</text:p>
              </table:table-cell>
              <table:table-cell office:value-type="float" office:value="776">
                <text:p>776</text:p>
              </table:table-cell>
              <table:table-cell office:value-type="float" office:value="-18">
                <text:p>-18</text:p>
              </table:table-cell>
              <table:table-cell office:value-type="float" office:value="769.721944489754">
                <text:p>769.721944489754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-17">
                <text:p>-17</text:p>
              </table:table-cell>
              <table:table-cell office:value-type="float" office:value="778">
                <text:p>778</text:p>
              </table:table-cell>
              <table:table-cell office:value-type="float" office:value="-17">
                <text:p>-17</text:p>
              </table:table-cell>
              <table:table-cell office:value-type="float" office:value="773.414701840525">
                <text:p>773.414701840525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-16">
                <text:p>-16</text:p>
              </table:table-cell>
              <table:table-cell office:value-type="float" office:value="782">
                <text:p>782</text:p>
              </table:table-cell>
              <table:table-cell office:value-type="float" office:value="-16">
                <text:p>-16</text:p>
              </table:table-cell>
              <table:table-cell office:value-type="float" office:value="777.001738263409">
                <text:p>777.001738263409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-15">
                <text:p>-15</text:p>
              </table:table-cell>
              <table:table-cell office:value-type="float" office:value="785">
                <text:p>785</text:p>
              </table:table-cell>
              <table:table-cell office:value-type="float" office:value="-15">
                <text:p>-15</text:p>
              </table:table-cell>
              <table:table-cell office:value-type="float" office:value="780.487529754816">
                <text:p>780.487529754816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-14">
                <text:p>-14</text:p>
              </table:table-cell>
              <table:table-cell office:value-type="float" office:value="792">
                <text:p>792</text:p>
              </table:table-cell>
              <table:table-cell office:value-type="float" office:value="-14">
                <text:p>-14</text:p>
              </table:table-cell>
              <table:table-cell office:value-type="float" office:value="783.876303155331">
                <text:p>783.876303155331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-13">
                <text:p>-13</text:p>
              </table:table-cell>
              <table:table-cell office:value-type="float" office:value="795">
                <text:p>795</text:p>
              </table:table-cell>
              <table:table-cell office:value-type="float" office:value="-13">
                <text:p>-13</text:p>
              </table:table-cell>
              <table:table-cell office:value-type="float" office:value="787.172053248304">
                <text:p>787.172053248304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-12">
                <text:p>-12</text:p>
              </table:table-cell>
              <table:table-cell office:value-type="float" office:value="798">
                <text:p>798</text:p>
              </table:table-cell>
              <table:table-cell office:value-type="float" office:value="-12">
                <text:p>-12</text:p>
              </table:table-cell>
              <table:table-cell office:value-type="float" office:value="790.378558469415">
                <text:p>790.378558469415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-11">
                <text:p>-11</text:p>
              </table:table-cell>
              <table:table-cell office:value-type="float" office:value="802">
                <text:p>802</text:p>
              </table:table-cell>
              <table:table-cell office:value-type="float" office:value="-11">
                <text:p>-11</text:p>
              </table:table-cell>
              <table:table-cell office:value-type="float" office:value="793.499395357097">
                <text:p>793.499395357097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-10">
                <text:p>-10</text:p>
              </table:table-cell>
              <table:table-cell office:value-type="float" office:value="804">
                <text:p>804</text:p>
              </table:table-cell>
              <table:table-cell office:value-type="float" office:value="-10">
                <text:p>-10</text:p>
              </table:table-cell>
              <table:table-cell office:value-type="float" office:value="796.537951860012">
                <text:p>796.537951860012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-9">
                <text:p>-9</text:p>
              </table:table-cell>
              <table:table-cell office:value-type="float" office:value="807">
                <text:p>807</text:p>
              </table:table-cell>
              <table:table-cell office:value-type="float" office:value="-9">
                <text:p>-9</text:p>
              </table:table-cell>
              <table:table-cell office:value-type="float" office:value="799.497439605669">
                <text:p>799.49743960566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-8">
                <text:p>-8</text:p>
              </table:table-cell>
              <table:table-cell office:value-type="float" office:value="811">
                <text:p>811</text:p>
              </table:table-cell>
              <table:table-cell office:value-type="float" office:value="-8">
                <text:p>-8</text:p>
              </table:table-cell>
              <table:table-cell office:value-type="float" office:value="802.380905223593">
                <text:p>802.380905223593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-7">
                <text:p>-7</text:p>
              </table:table-cell>
              <table:table-cell office:value-type="float" office:value="814">
                <text:p>814</text:p>
              </table:table-cell>
              <table:table-cell office:value-type="float" office:value="-7">
                <text:p>-7</text:p>
              </table:table-cell>
              <table:table-cell office:value-type="float" office:value="805.191240806963">
                <text:p>805.191240806963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-6">
                <text:p>-6</text:p>
              </table:table-cell>
              <table:table-cell office:value-type="float" office:value="816">
                <text:p>816</text:p>
              </table:table-cell>
              <table:table-cell office:value-type="float" office:value="-6">
                <text:p>-6</text:p>
              </table:table-cell>
              <table:table-cell office:value-type="float" office:value="807.931193588233">
                <text:p>807.931193588233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-5">
                <text:p>-5</text:p>
              </table:table-cell>
              <table:table-cell office:value-type="float" office:value="818">
                <text:p>818</text:p>
              </table:table-cell>
              <table:table-cell office:value-type="float" office:value="-5">
                <text:p>-5</text:p>
              </table:table-cell>
              <table:table-cell office:value-type="float" office:value="810.603374896795">
                <text:p>810.60337489679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-4">
                <text:p>-4</text:p>
              </table:table-cell>
              <table:table-cell office:value-type="float" office:value="819">
                <text:p>819</text:p>
              </table:table-cell>
              <table:table-cell office:value-type="float" office:value="-4">
                <text:p>-4</text:p>
              </table:table-cell>
              <table:table-cell office:value-type="float" office:value="813.210268460063">
                <text:p>813.210268460063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-3">
                <text:p>-3</text:p>
              </table:table-cell>
              <table:table-cell office:value-type="float" office:value="823">
                <text:p>823</text:p>
              </table:table-cell>
              <table:table-cell office:value-type="float" office:value="-3">
                <text:p>-3</text:p>
              </table:table-cell>
              <table:table-cell office:value-type="float" office:value="815.75423810346">
                <text:p>815.75423810346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-2">
                <text:p>-2</text:p>
              </table:table-cell>
              <table:table-cell office:value-type="float" office:value="824">
                <text:p>824</text:p>
              </table:table-cell>
              <table:table-cell office:value-type="float" office:value="-2">
                <text:p>-2</text:p>
              </table:table-cell>
              <table:table-cell office:value-type="float" office:value="818.237534899476">
                <text:p>818.23753489947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-1">
                <text:p>-1</text:p>
              </table:table-cell>
              <table:table-cell office:value-type="float" office:value="826">
                <text:p>826</text:p>
              </table:table-cell>
              <table:table-cell office:value-type="float" office:value="-1">
                <text:p>-1</text:p>
              </table:table-cell>
              <table:table-cell office:value-type="float" office:value="820.662303811247">
                <text:p>820.662303811247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0">
                <text:p>0</text:p>
              </table:table-cell>
              <table:table-cell office:value-type="float" office:value="828">
                <text:p>828</text:p>
              </table:table-cell>
              <table:table-cell office:value-type="float" office:value="0">
                <text:p>0</text:p>
              </table:table-cell>
              <table:table-cell office:value-type="float" office:value="823.030589871864">
                <text:p>823.030589871864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">
                <text:p>1</text:p>
              </table:table-cell>
              <table:table-cell office:value-type="float" office:value="830">
                <text:p>830</text:p>
              </table:table-cell>
              <table:table-cell office:value-type="float" office:value="1">
                <text:p>1</text:p>
              </table:table-cell>
              <table:table-cell office:value-type="float" office:value="825.344343936828">
                <text:p>825.344343936828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2">
                <text:p>2</text:p>
              </table:table-cell>
              <table:table-cell office:value-type="float" office:value="833">
                <text:p>833</text:p>
              </table:table-cell>
              <table:table-cell office:value-type="float" office:value="2">
                <text:p>2</text:p>
              </table:table-cell>
              <table:table-cell office:value-type="float" office:value="827.605428043663">
                <text:p>827.605428043663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">
                <text:p>3</text:p>
              </table:table-cell>
              <table:table-cell office:value-type="float" office:value="835">
                <text:p>835</text:p>
              </table:table-cell>
              <table:table-cell office:value-type="float" office:value="3">
                <text:p>3</text:p>
              </table:table-cell>
              <table:table-cell office:value-type="float" office:value="829.815620409632">
                <text:p>829.815620409632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">
                <text:p>4</text:p>
              </table:table-cell>
              <table:table-cell office:value-type="float" office:value="837">
                <text:p>837</text:p>
              </table:table-cell>
              <table:table-cell office:value-type="float" office:value="4">
                <text:p>4</text:p>
              </table:table-cell>
              <table:table-cell office:value-type="float" office:value="831.976620095746">
                <text:p>831.976620095746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">
                <text:p>5</text:p>
              </table:table-cell>
              <table:table-cell office:value-type="float" office:value="839">
                <text:p>839</text:p>
              </table:table-cell>
              <table:table-cell office:value-type="float" office:value="5">
                <text:p>5</text:p>
              </table:table-cell>
              <table:table-cell office:value-type="float" office:value="834.090051362774">
                <text:p>834.090051362774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">
                <text:p>6</text:p>
              </table:table-cell>
              <table:table-cell office:value-type="float" office:value="841">
                <text:p>841</text:p>
              </table:table-cell>
              <table:table-cell office:value-type="float" office:value="6">
                <text:p>6</text:p>
              </table:table-cell>
              <table:table-cell office:value-type="float" office:value="836.157467742739">
                <text:p>836.157467742739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7">
                <text:p>7</text:p>
              </table:table-cell>
              <table:table-cell office:value-type="float" office:value="842">
                <text:p>842</text:p>
              </table:table-cell>
              <table:table-cell office:value-type="float" office:value="7">
                <text:p>7</text:p>
              </table:table-cell>
              <table:table-cell office:value-type="float" office:value="838.180355847324">
                <text:p>838.180355847324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8">
                <text:p>8</text:p>
              </table:table-cell>
              <table:table-cell office:value-type="float" office:value="843">
                <text:p>843</text:p>
              </table:table-cell>
              <table:table-cell office:value-type="float" office:value="8">
                <text:p>8</text:p>
              </table:table-cell>
              <table:table-cell office:value-type="float" office:value="840.160138932829">
                <text:p>840.160138932829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9">
                <text:p>9</text:p>
              </table:table-cell>
              <table:table-cell office:value-type="float" office:value="844">
                <text:p>844</text:p>
              </table:table-cell>
              <table:table-cell office:value-type="float" office:value="9">
                <text:p>9</text:p>
              </table:table-cell>
              <table:table-cell office:value-type="float" office:value="842.098180239636">
                <text:p>842.098180239636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0">
                <text:p>10</text:p>
              </table:table-cell>
              <table:table-cell office:value-type="float" office:value="846">
                <text:p>846</text:p>
              </table:table-cell>
              <table:table-cell office:value-type="float" office:value="10">
                <text:p>10</text:p>
              </table:table-cell>
              <table:table-cell office:value-type="float" office:value="843.99578612265">
                <text:p>843.99578612265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1">
                <text:p>11</text:p>
              </table:table-cell>
              <table:table-cell office:value-type="float" office:value="848">
                <text:p>848</text:p>
              </table:table-cell>
              <table:table-cell office:value-type="float" office:value="11">
                <text:p>11</text:p>
              </table:table-cell>
              <table:table-cell office:value-type="float" office:value="845.854208987822">
                <text:p>845.854208987822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2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12">
                <text:p>12</text:p>
              </table:table-cell>
              <table:table-cell office:value-type="float" office:value="847.67465004862">
                <text:p>847.67465004862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3">
                <text:p>13</text:p>
              </table:table-cell>
              <table:table-cell office:value-type="float" office:value="852">
                <text:p>852</text:p>
              </table:table-cell>
              <table:table-cell office:value-type="float" office:value="13">
                <text:p>13</text:p>
              </table:table-cell>
              <table:table-cell office:value-type="float" office:value="849.458261915212">
                <text:p>849.458261915212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4">
                <text:p>14</text:p>
              </table:table-cell>
              <table:table-cell office:value-type="float" office:value="853">
                <text:p>853</text:p>
              </table:table-cell>
              <table:table-cell office:value-type="float" office:value="14">
                <text:p>14</text:p>
              </table:table-cell>
              <table:table-cell office:value-type="float" office:value="851.206151028067">
                <text:p>851.206151028067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5">
                <text:p>15</text:p>
              </table:table-cell>
              <table:table-cell office:value-type="float" office:value="854">
                <text:p>854</text:p>
              </table:table-cell>
              <table:table-cell office:value-type="float" office:value="15">
                <text:p>15</text:p>
              </table:table-cell>
              <table:table-cell office:value-type="float" office:value="852.919379946792">
                <text:p>852.919379946792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6">
                <text:p>16</text:p>
              </table:table-cell>
              <table:table-cell office:value-type="float" office:value="857">
                <text:p>857</text:p>
              </table:table-cell>
              <table:table-cell office:value-type="float" office:value="16">
                <text:p>16</text:p>
              </table:table-cell>
              <table:table-cell office:value-type="float" office:value="854.598969504141">
                <text:p>854.598969504141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7">
                <text:p>17</text:p>
              </table:table-cell>
              <table:table-cell office:value-type="float" office:value="858">
                <text:p>858</text:p>
              </table:table-cell>
              <table:table-cell office:value-type="float" office:value="17">
                <text:p>17</text:p>
              </table:table-cell>
              <table:table-cell office:value-type="float" office:value="856.245900834373">
                <text:p>856.245900834373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8">
                <text:p>18</text:p>
              </table:table-cell>
              <table:table-cell office:value-type="float" office:value="859">
                <text:p>859</text:p>
              </table:table-cell>
              <table:table-cell office:value-type="float" office:value="18">
                <text:p>18</text:p>
              </table:table-cell>
              <table:table-cell office:value-type="float" office:value="857.861117284432">
                <text:p>857.861117284432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19">
                <text:p>19</text:p>
              </table:table-cell>
              <table:table-cell office:value-type="float" office:value="860">
                <text:p>860</text:p>
              </table:table-cell>
              <table:table-cell office:value-type="float" office:value="19">
                <text:p>19</text:p>
              </table:table-cell>
              <table:table-cell office:value-type="float" office:value="859.445526215774">
                <text:p>859.445526215774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20">
                <text:p>20</text:p>
              </table:table-cell>
              <table:table-cell office:value-type="float" office:value="861">
                <text:p>861</text:p>
              </table:table-cell>
              <table:table-cell office:value-type="float" office:value="20">
                <text:p>20</text:p>
              </table:table-cell>
              <table:table-cell office:value-type="float" office:value="861.000000704057">
                <text:p>861.000000704057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21">
                <text:p>21</text:p>
              </table:table-cell>
              <table:table-cell office:value-type="float" office:value="866">
                <text:p>866</text:p>
              </table:table-cell>
              <table:table-cell office:value-type="float" office:value="21">
                <text:p>21</text:p>
              </table:table-cell>
              <table:table-cell office:value-type="float" office:value="862.525381143405">
                <text:p>862.525381143405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22">
                <text:p>22</text:p>
              </table:table-cell>
              <table:table-cell office:value-type="float" office:value="872">
                <text:p>872</text:p>
              </table:table-cell>
              <table:table-cell office:value-type="float" office:value="22">
                <text:p>22</text:p>
              </table:table-cell>
              <table:table-cell office:value-type="float" office:value="864.022476761427">
                <text:p>864.0224767614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